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Maasbommel, Velddijkse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voornemen betreft het realiseren van twee nieuwe vrijstaande woningen op het perceel van Velddijksestraat 14 te Maasbommel (ten noorden en zuiden van de bestaande woning). </text:p>
            <text:p text:style-name="common-al">
            <text:span text:style-name="nadrukvet"/>
          </text:p>
            <text:p text:style-name="common-al">
            <text:span text:style-name="nadrukvet">Hoe gaat het verder? </text:span>
          </text:p>
            <text:p text:style-name="common-al">Het plan wordt inhoudelijk beoordeeld. De initiatiefnemer start het participatietraject, maakt hiervan een verslag en stuurt dit naar de gemeente.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
            <text:p text:style-name="common-al"/>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959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MAAvelddijksestr14-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Maasbommel, Velddijksestraat 14 -</meta:user-defined>
    <meta:user-defined meta:name="DCTERMS.W3CDTF/DCTERMS.available">2024-11-27</meta:user-defined>
    <meta:user-defined meta:name="DCTERMS.W3CDTF/OVERHEIDop.jaargang">2024</meta:user-defined>
    <meta:user-defined meta:name="OVERHEIDop.publicationIssue">495910</meta:user-defined>
    <meta:user-defined meta:name="OVERHEIDop.GmbID/DC.identifier">gmb-2024-495910</meta:user-defined>
    <meta:user-defined meta:name="OVERHEIDop.versieInformatie"/>
  </office:meta>
</office:document-meta>
</file>