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exbierum – Kade en Fliet” gemeente Waadhoek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adhoeke maakt bekend dat de gemeenteraad op 28 maart 2024 het bestemmingsplan <text:span text:style-name="nadrukvet">‘’Sexbierum - Kade en Fliet” </text:span>heeft vastgesteld.</text:p>
            <text:p text:style-name="common-al">
            <text:span text:style-name="nadrukvet">
              <text:span text:style-name="nadrukcur">Inhoud van het plan: woningbouw</text:span>
            </text:span>
          </text:p>
            <text:p text:style-name="common-al">Op de hoek van Nije Buorren en Fliet te Sexbierum was autobedrijf De Boer aanwezig. Het voornemen van de initiatiefnemer is op deze locatie vier twee-onder-één-kapwoningen, vier rug-aan-rug woningen, 21 etagewoningen en drie maisonnette-woningen realiseren, in totaal 32 woningen. Ook wordt een ontsluitingsweg in het gebied voorzien en de benodigde bergings- en parkeervoorzieningen. Om de ontwikkeling juridisch-planologisch mogelijk te maken, is dit bestemmingsplan vastgesteld.</text:p>
            <text:p text:style-name="common-al">
            <text:span text:style-name="nadrukvet">
              <text:span text:style-name="nadrukcur">U kunt het bestemmingsplan bekijken</text:span>
            </text:span>
          </text:p>
            <text:p text:style-name="common-al">Vanaf 28 november 2024 is het bestemmingsplan digitaal te raadplegen, via <text:a xlink:href="https://www.ruimtelijkeplannen.nl/?planidn=NL.IMRO.1949.BPSbrKadeFliet-VAS1" xlink:type="simple"><text:span text:style-name="nadrukondlijn">https://www.ruimtelijkeplannen.nl/?planidn=NL.IMRO.1949.BPSbrKadeFliet-VAS1</text:span></text:a> .</text:p>
            <text:p text:style-name="common-al">Het bestemmingsplan ligt ook ter inzage. U kunt het plan op werkdagen op afspraak bekijken bij de informatiebalie van het gemeentehuis in Franeker. Wij vragen u in dat geval contact op te nemen met de afdeling Omgeving, per mail via info@waadhoeke.nl of telefoonnr. 0517 - 380 380,  zodat zij de stukken kunnen klaarleggen wanneer nodig. Behandelend ambtenaar: H. Mulder.</text:p>
            <text:p text:style-name="common-al">
            <text:span text:style-name="nadrukvet">
              <text:span text:style-name="nadrukcur">Heeft u vragen?</text:span>
            </text:span>
          </text:p>
            <text:p text:style-name="common-al">Voor algemene informatie over het bestemmingsplan kunt u bellen met de afdeling Omgeving (0517 380380).</text:p>
            <text:p text:style-name="common-al">
            <text:span text:style-name="nadrukvet">Bent u het niet eens met het gewijzigd vastgestelde bestemmingsplan?</text:span>
          </text:p>
            <text:p text:style-name="common-al">U kunt dan in beroep gaan. Vanaf 28 november 2024 loopt de beroepstermijn van zes weken. Binnen deze termijn kunt u uw beroepschrift sturen naar de Afdeling Bestuursrechtspraak van de Raad van State, postbus 20019, 2500 EA Den Haag. In uw beroepschrift staat in ieder geval uw naam en adres, de datum, de naam van het bestemmingsplan waar u het niet mee eens bent en waarom u het er niet mee eens bent. Een beroepschrift behoort te worden ondertekend.</text:p>
            <text:p text:style-name="common-al">
            <text:span text:style-name="nadrukvet">Wilt u dat het vastgestelde bestemmingsplan niet meteen ingaat?</text:span>
          </text:p>
            <text:p text:style-name="common-al">Dan kunt u om een ‘voorlopige voorziening’ vragen bij de Raad van State. Dat kan alleen als u al tijdig een beroepschrift heeft ingediend en er sprake is van spoed. Een voorlopige voorziening vraagt u aan bij de voorzitter van de Afdeling Bestuursrechtspraak van de Raad van State, postbus 20019, 2500 EA Den Haag.</text:p>
            <text:p text:style-name="last-al">Het bestemmingsplan treedt de dag na afloop van de beroepstermijn in werking. Is er binnen deze termijn een voorlopige voorziening aangevraagd? Dan moet de Raad van State hierover eerst een uit- spraak doen en is er pas sprake van inwerkingtreding na de ui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590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0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0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BPSbrKadeFliet-VAS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Sexbierum – Kade en Fliet” gemeente Waadhoeke</meta:user-defined>
    <meta:user-defined meta:name="DCTERMS.W3CDTF/DCTERMS.available">2024-11-27</meta:user-defined>
    <meta:user-defined meta:name="DCTERMS.W3CDTF/OVERHEIDop.jaargang">2024</meta:user-defined>
    <meta:user-defined meta:name="OVERHEIDop.publicationIssue">495905</meta:user-defined>
    <meta:user-defined meta:name="OVERHEIDop.GmbID/DC.identifier">gmb-2024-495905</meta:user-defined>
    <meta:user-defined meta:name="OVERHEIDop.versieInformatie"/>
  </office:meta>
</office:document-meta>
</file>