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Noordoostpolder</text:p>
      <text:section text:name="regeling_id1-3-2" text:style-name="regeling">
        <text:section text:name="aanhef_id1-3-2-1" text:style-name="aanhef">
          <text:section text:name="preambule_id1-3-2-1-1" text:style-name="preambule">
            <text:p text:style-name="al">De gemeenteraad van Noordoostpolder</text:p>
            <text:p text:style-name="al"/>
            <text:p text:style-name="al">gelezen het voorstel van het college van burgemeester en wethouders van 24 juni 2024;</text:p>
            <text:p text:style-name="al"/>
            <text:p text:style-name="al">gelet op het bepaalde in artikel 30, eerste lid en 32, tweede lid van de Archiefwet 1995; </text:p>
            <text:p text:style-name="al"/>
            <text:p text:style-name="al">Besluit vast te stellen de</text:p>
            <text:p text:style-name="al"/>
            <text:p text:style-name="al"/>
            <text:p text:style-name="al">
            <text:span text:style-name="nadrukvet">Archiefverordening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van het college van burgemeester en wethouders</text:p>
            <text:list text:style-name="id1-3-2-2-1-2">
              <text:list-item text:style-override="id1-3-2-2-1-2">
                <text:number>1.</text:number>
                <text:p text:style-name="al">Het college van burgemeester en wethouders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Het college van burgemeester en wethouders draagt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van de gemeentearchivaris</text:p>
            <text:list text:style-name="id1-3-2-2-2-2">
              <text:list-item text:style-override="id1-3-2-2-2-2">
                <text:number>1.</text:number>
                <text:p text:style-name="al">De gemeentearchivaris brengt minimaal tweejaarlijks aan het college van burgemeester en wethouders verslag uit over:</text:p>
                <text:list text:style-name="id1-3-2-2-2-2-3">
                  <text:list-item text:style-override="id1-3-2-2-2-2-3-1">
                    <text:number>a.</text:number>
                    <text:p text:style-name="al">het beheer van de archiefbewaarplaats en de archiefbescheiden die hiernaartoe zijn overgebracht, en,</text:p>
                  </text:list-item>
                  <text:list-item text:style-override="id1-3-2-2-2-2-3-2">
                    <text:number>b.</text:number>
                    <text:p text:style-name="al">over het toezicht op het beheer van de archiefbescheiden van de gemeentelijke organen die niet zijn overgebracht naar de archiefbewaarplaats.</text:p>
                  </text:list-item>
                </text:list>
              </text:list-item>
              <text:list-item text:style-override="id1-3-2-2-2-3">
                <text:number>2.</text:number>
                <text:p text:style-name="al">De gemeente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college van burgemeester en wethouders</text:p>
            <text:list text:style-name="id1-3-2-2-3-2">
              <text:list-item text:style-override="id1-3-2-2-3-2">
                <text:number>1.</text:number>
                <text:p text:style-name="al">Het college van burgemeester en wethouders informeert de gemeenteraad tweejaarlijks over de uitoefening van de aan hen opgedragen zorg voor de archiefbescheiden van de gemeentelijke organen.</text:p>
              </text:list-item>
              <text:list-item text:style-override="id1-3-2-2-3-3">
                <text:number>2.</text:number>
                <text:p text:style-name="al">Het college van burgemeester en wethouders voegt bij de informatie bedoeld in lid 1 in ieder geval:</text:p>
                <text:list text:style-name="id1-3-2-2-3-3-3">
                  <text:list-item text:style-override="id1-3-2-2-3-3-3-1">
                    <text:number>a.</text:number>
                    <text:p text:style-name="al">het verslag van de gemeentearchivaris, zoals bedoeld in artikel 2, eerste lid;</text:p>
                  </text:list-item>
                  <text:list-item text:style-override="id1-3-2-2-3-3-3-2">
                    <text:number>b.</text:number>
                    <text:p text:style-name="al">voor zover van toepassing, de gedurende de betreffende periode door de gemeentearchivaris aan hen uitgebrachte adviezen, zoals bedoeld in artikel 2, tweede lid, en;</text:p>
                  </text:list-item>
                  <text:list-item text:style-override="id1-3-2-2-3-3-3-3">
                    <text:number>c.</text:number>
                    <text:p text:style-name="al">een voorstel voor te treffen maatregelen die noodzakelijk zijn vanwege de zorgplicht voor de archiefbescheiden, zo nodig voorzien van een kostenraming.</text:p>
                  </text:list-item>
                </text:list>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het oordeel van de gemeentearchivaris van historische waarde zijn.</text:p>
          </text:section>
          <text:section text:name="artikel_id1-3-2-2-5" text:style-name="artikel">
            <text:p text:style-name="artikel_kop_titel"><text:span text:style-name="artikel_kop_label">Artikel</text:span> <text:span text:style-name="artikel_kop_nr">5</text:span> Intrekking oude Archiefverordening</text:p>
            <text:p text:style-name="al">De Archiefverordening gemeente Noordoostpolder 2016, vastgesteld 9 november 2015, wordt ingetrokk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1 januari 2025 </text:p>
              </text:list-item>
              <text:list-item text:style-override="id1-3-2-2-6-3">
                <text:number>2.</text:number>
                <text:p text:style-name="al">Deze verordening wordt aangehaald als Archiefverordening gemeente Noordoostpolder.</text:p>
              </text:list-item>
            </text:list>
          </text:section>
        </text:section>
        <text:section text:name="regeling-sluiting_id1-3-2-3" text:style-name="regeling-sluiting">
          <text:section text:name="ondertekening_id1-3-2-3-1">
            <text:p><text:span text:style-name="functie">Aldus vastgesteld in de vergadering van de raad van de gemeente Noordoostpolder van 11 nov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het college van burgemeester en wethouders (zie artikel 30, eerste lid, van de Archiefwet 1995 in samenhang met artikel 1, onderdeel b van de Archiefwet 1995). </text:p>
          <text:p text:style-name="al">Artikel 30 van de Archiefwet 1995 bevat bovendien de opdracht voor de gemeenteraad om een verordening vast te stellen, die aan gedeputeerde staten moet worden medegedeeld, overeenkomstig waarvan het college van burgemeester en wethouders deze zorgplicht moet uitvoeren. </text:p>
          <text:p text:style-name="al">Uiteraard tevens met inachtneming van de specifieke kaders die de Archiefwet 1995, het Archiefbesluit 1995 en de Archiefregeling 2021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text:p>
          <text:p text:style-name="al">Ook bevat deze verordening geen regels ten aanzien van taken en bevoegdheden die rechtstreeks bij het college van burgemeester en wethouders zijn belegd (en ten aanzien waarvan de gemeenteraad geen uitdrukkelijke regelgevende bevoegdheid is toebedeeld). Dit betreft o.a. :</text:p>
          <text:list text:style-name="id1-3-2-4-10">
            <text:list-item text:style-override="id1-3-2-4-10-1">
              <text:number>–</text:number>
              <text:p text:style-name="al">de bevoegdheid om een gemeentelijke archiefbewaarplaats aan te wijzen (volgt al uit artikel 31 van de Archiefwet 1995), </text:p>
            </text:list-item>
            <text:list-item text:style-override="id1-3-2-4-10-2">
              <text:number>–</text:number>
              <text:p text:style-name="al">de taak ervoor zorg te dragen dat het beheer van de archiefbescheiden voldoet aan toetsbare eisen van een door het college van burgemeester en wethouders toe te passen kwaliteitssysteem (volgt al uit artikel 16 van de Archiefregeling 2021)</text:p>
            </text:list-item>
          </text:list>
          <text:p text:style-name="al">
          <text:span text:style-name="nadrukvet">Definities</text:span>
        </text:p>
          <text:p text:style-name="al">Deze verordening bevat geen begripsbepalingen, aangezien deze hier overbodig zijn. Dit geldt in de eerste plaats voor die begrippen die al in de Archiefwet 1995 gedefinieerd zijn (zoals ‘archiefbescheiden’). Deze gelden onverminderd ook voor deze verordening, afwijken is niet mogelijk. </text:p>
          <text:p text:style-name="al">Ten aanzien van andere (in het verleden wel opgenomen) begrippen geldt </text:p>
          <text:list text:style-name="id1-3-2-4-14">
            <text:list-item text:style-override="id1-3-2-4-14-1">
              <text:number>–</text:number>
              <text:p text:style-name="al">dat het gebruik in de context van deze verordening niet tot misverstanden zal leiden (zoals ‘gemeentearchivaris’), </text:p>
            </text:list-item>
            <text:list-item text:style-override="id1-3-2-4-14-2">
              <text:number>–</text:number>
              <text:p text:style-name="al">dat ze dermate weinig worden gebruikt dat voluit schrijven de voorkeur heeft (zoals ‘wet’), </text:p>
            </text:list-item>
            <text:list-item text:style-override="id1-3-2-4-14-3">
              <text:number>–</text:number>
              <text:p text:style-name="al">of -dat ze zelfs helemaal niet meer voorkomen in deze sterk gedereguleerde verordening (zoals ‘beheerder’).</text:p>
            </text:list-item>
          </text:list>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1995 verstaan:</text:p>
          <text:list text:style-name="id1-3-2-4-16">
            <text:list-item text:style-override="id1-3-2-4-16-1">
              <text:number>1.</text:number>
              <text:p text:style-name="al">bescheiden, <text:span text:style-name="nadrukondlijn">ongeacht hun vorm</text:span>, door de overheidsorganen ontvangen of opgemaakt en naar hun aard bestemd daaronder te berusten;</text:p>
            </text:list-item>
            <text:list-item text:style-override="id1-3-2-4-16-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6-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6-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1995 zijn vervaardigd.</text:p>
            </text:list-item>
          </text:list>
          <text:p text:style-name="al">Het gaat dus niet alleen om papieren, maar ook digitale archiefbescheiden waaronder databases, websites, agenda’s en berichten via sociale media. </text:p>
          <text:p text:style-name="al">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en in artikel 1 van deze verordening)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text:p>
          <text:p text:style-name="al">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text:p>
          <text:list text:style-name="id1-3-2-4-24">
            <text:list-item text:style-override="id1-3-2-4-24-1">
              <text:number>–</text:number>
              <text:p text:style-name="al">een efficiënte en effectieve bedrijfsvoering mogelijk gemaakt, </text:p>
            </text:list-item>
            <text:list-item text:style-override="id1-3-2-4-24-2">
              <text:number>–</text:number>
              <text:p text:style-name="al">kent de gemeente haar eigen rechtspositie en die van anderen, </text:p>
            </text:list-item>
            <text:list-item text:style-override="id1-3-2-4-24-3">
              <text:number>–</text:number>
              <text:p text:style-name="al">is het mogelijk verantwoording af te leggen voor het gemeentelijk handelen, en </text:p>
            </text:list-item>
            <text:list-item text:style-override="id1-3-2-4-24-4">
              <text:number>–</text:number>
              <text:p text:style-name="al">kan de blijvende bewaring van cultuurhistorische informatie worden gegarandeerd.</text:p>
            </text:list-item>
          </text:list>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1995). Iedereen is, behoudens die uitzonderingsgevallen, bevoegd die archiefbescheiden kosteloos te raadplegen en daarvan of daaruit afbeeldingen, afschriften, uittreksels en bewerkingen te maken of op zijn kosten te doen maken. </text:p>
          <text:p text:style-name="al">De tarieven die hiervoor in rekening worden gebracht zijn opgenomen in de gemeentelijk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ext:span>
          <text:span text:style-name="nadrukvet">Zorgplicht van het college van burgemeester en wethouders</text:span>
        </text:p>
          <text:p text:style-name="al"/>
          <text:p text:style-name="al">Dit artikel vormt een uitwerking van de zorgplicht van het college van burgemeester en wethouders. </text:p>
          <text:p text:style-name="al">Naast de algemene bepalingen van de Archiefwet 1995 zijn verder in hoofdstuk 3 van de Archiefregeling 2021 voorschriften gesteld ten aanzien van de geordende en toegankelijke staat van archiefbescheiden. </text:p>
          <text:p text:style-name="al">De Archiefregeling 2021 bevat tevens de verplichting voor het college van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college van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ext:span>
          <text:span text:style-name="nadrukvet">Taken van de gemeentearchivaris </text:span>
        </text:p>
          <text:p text:style-name="al"/>
          <text:p text:style-name="al">Uit de Archiefwet 1995 volgt dat als er een gediplomeerde gemeentearchivaris is aangewezen, deze de gemeentelijke archiefbewaarplaats beheert en dat deze tevens (voor zover het betreft de archiefbescheiden van de gemeentelijke organen die <text:span text:style-name="nadrukondlijn">niet</text:span> zijn overgebracht naar de archiefbewaarplaats) belast is met toezicht op de naleving van het bij of krachtens de wet bepaalde (artikel 32, eerste en tweede lid van de Archiefwet 1995). </text:p>
          <text:p text:style-name="al"/>
          <text:p text:style-name="al">
          <text:span text:style-name="nadrukcur">Eerste lid</text:span>
        </text:p>
          <text:p text:style-name="al">Het eerste lid regelt de verplichting voor de gemeentearchivaris om periodiek verslag uit te brengen aan het college van burgemeester en wethouders over:</text:p>
          <text:list text:style-name="id1-3-2-4-51">
            <text:list-item text:style-override="id1-3-2-4-51-1">
              <text:number>–</text:number>
              <text:p text:style-name="al">enerzijds het beheer van de archiefbescheiden van de gemeentelijke organen en particulieren die zijn overgebracht naar, respectievelijk opgenomen in de archiefbewaarplaats, en </text:p>
            </text:list-item>
            <text:list-item text:style-override="id1-3-2-4-51-2">
              <text:number>–</text:number>
              <text:p text:style-name="al">anderzijds het toezicht op het beheer van de archiefbescheiden van de gemeentelijke organen die <text:span text:style-name="nadrukondlijn">niet</text:span> zijn overgebracht naar de archiefbewaarplaats. </text:p>
            </text:list-item>
          </text:list>
          <text:p text:style-name="al">Zo nodig kunnen het college va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text:p>
          <text:p text:style-name="al">Het verslag wordt door het college van burgemeester en wethouders overeenkomstig artikel 3 van deze verordening ter beschikking gesteld aan de gemeenteraa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
          <text:span text:style-name="nadrukcur">Tweede lid</text:span>
        </text:p>
          <text:p text:style-name="al">Op grond van het tweede lid kan de gemeentearchivaris ook op verzoek of eigen initiatief advies uitbrengen aan het college van burgemeester en wethouders over het beheer van de archiefbewaarplaats (en de daarheen overgebrachte archiefbescheiden) en het beheer van de archiefbescheiden van de gemeentelijke organen die (nog) niet daarheen zijn overgebracht. </text:p>
          <text:p text:style-name="al">Een dergelijk advies zal in veel gevallen gepaard gaan met een voorstel om (in het belang van een goed beheer of toezicht) bepaalde voorzieningen te treffen.</text:p>
          <text:p text:style-name="al"/>
          <text:p text:style-name="al">
          <text:span text:style-name="nadrukvet">Artikel 3. </text:span>
          <text:span text:style-name="nadrukvet">Verantwoording door het college van burgemeester en wethouders</text:span>
        </text:p>
          <text:p text:style-name="al"/>
          <text:p text:style-name="al">
          <text:span text:style-name="nadrukcur">Eerste lid</text:span>
        </text:p>
          <text:p text:style-name="al">Het college van burgemeester en wethouders informeren de gemeenteraad tweejaarlijks over de uitoefening van hun zorgplicht voor de archiefbescheiden van de gemeentelijke organen.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dat uitvoering geeft aan artikel 124h) stelt verder regels aan het opvragen van deze toezichtinformatie, opdat gemeenten niet worden geconfronteerd met bovenmatige informatieverplichtingen. </text:p>
          <text:p text:style-name="al">Daarbij past dat zoveel mogelijk wordt aangesloten bij de gegevens die het college van burgemeester en wethouders in het kader van hun horizontale verantwoording aan de gemeenteraden aanbieden</text:p>
          <text:p text:style-name="al"/>
          <text:p text:style-name="al">
          <text:span text:style-name="nadrukcur">Tweede lid</text:span>
        </text:p>
          <text:p text:style-name="al">Het college van burgemeester en wethouders voegt bij de informatie als bedoeld in het eerste lid in ieder geval: </text:p>
          <text:list text:style-name="id1-3-2-4-70">
            <text:list-item text:style-override="id1-3-2-4-70-1">
              <text:number>a)</text:number>
              <text:p text:style-name="al">het verslag van de gemeentearchivaris (of de verslagen, als de verslaglegging neerslag krijgt in meerdere, afzonderlijke verslagen), </text:p>
            </text:list-item>
            <text:list-item text:style-override="id1-3-2-4-70-2">
              <text:number>b)</text:number>
              <text:p text:style-name="al">de op verzoek of eigen initiatief van de gemeentearchivaris aan hen uitgebrachte adviezen (zo die er zijn geweest in de periode waarop ook de verslaglegging betrekking heeft), en </text:p>
            </text:list-item>
            <text:list-item text:style-override="id1-3-2-4-70-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text:p>
          <text:p text:style-name="al">Als er aan de te treffen maatregelen extra kosten zijn verbonden, dan zullen deze meegenomen moeten worden in de begrotingscyclus. Hierdoor wordt de gemeenteraad in de gelegenheid gesteld het college van burgemeester en wethouders te controleren ten aanzien van hun wettelijke zorgplicht. </text:p>
          <text:p text:style-name="al">Ook wordt op deze wijze een cyclisch proces van beleidsvorming, begroting en financiering, uitvoering, controle en (financiële) verantwoording en bijstelling geborgd. </text:p>
          <text:p text:style-name="al"/>
          <text:p text:style-name="al">
          <text:span text:style-name="nadrukvet">Artikel 4. </text:span>
          <text:span text:style-name="nadrukvet">Opname in de archiefbewaarplaats van bescheiden van particulieren</text:span>
        </text:p>
          <text:p text:style-name="al"/>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text:p>
          <text:p text:style-name="al">Als bescheiden van particulieren deze waarde hebben en opname naar oordeel van de gemeentearchivaris gewenst is, kunnen ze op grond van dit artikel worden opgenomen in de gemeentelijke archiefbewaarplaats. </text:p>
          <text:p text:style-name="al">De eigenaar van de bescheiden bepaalt de vorm van overdracht aan de gemeente (schenking, bruikleen of inbewaringgeving). </text:p>
          <text:p text:style-name="al">Afspraken over o.a. de openbaarheid kunnen worden vastgelegd in een overeenkomst tussen de eigenaar en de beheerder van de archiefbewaarplaats (artikel 16 van de Archiefwet 1995). </text:p>
          <text:p text:style-name="al">Voor het beheer van deze archiefbescheiden dienen voldoende middelen beschikbaar te worden gesteld door het college van burgemeester en wethouders binnen de begrotingskaders gesteld door de raad. </text:p>
          <text:p text:style-name="al">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9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TERMS.alternative">Archiefverordening gemeente Noordoostpolder</meta:user-defined>
    <dc:language>nl</dc:language>
    <meta:user-defined meta:name="OVERHEIDop.locatietype/OVERHEIDop.gebiedsmarkering">Gemeente</meta:user-defined>
    <meta:user-defined meta:name="DC.title">Archiefverordening gemeente Noordoostpolder</meta:user-defined>
    <meta:user-defined meta:name="DCTERMS.W3CDTF/DCTERMS.available">2024-11-26</meta:user-defined>
    <meta:user-defined meta:name="DCTERMS.W3CDTF/OVERHEIDop.jaargang">2024</meta:user-defined>
    <meta:user-defined meta:name="OVERHEIDop.publicationIssue">495903</meta:user-defined>
    <meta:user-defined meta:name="OVERHEIDop.betreftRegeling">CVDR727563_1</meta:user-defined>
    <meta:user-defined meta:name="xs:date/OVERHEIDop.startdatum">2025-01-01</meta:user-defined>
    <meta:user-defined meta:name="OVERHEIDop.GmbID/DC.identifier">gmb-2024-495903</meta:user-defined>
    <meta:user-defined meta:name="OVERHEIDop.versieInformatie"/>
  </office:meta>
</office:document-meta>
</file>