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3 fijnsparren - Koekoekslaan 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oekoekslaan 2, Norg, het kappen van 3 fijnsparren, verleend op 21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590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05</meta:user-defined>
    <meta:user-defined meta:name="DCTERMS.abstract">Gemeente Noordenveld - besluit voor: het kappen van 3 fijnsparren - Koekoekslaan 2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3 fijnsparren - Koekoekslaan 2, No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5902</meta:user-defined>
    <meta:user-defined meta:name="OVERHEIDop.GmbID/DC.identifier">gmb-2024-495902</meta:user-defined>
    <meta:user-defined meta:name="OVERHEIDop.versieInformatie"/>
  </office:meta>
</office:document-meta>
</file>