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het maken van producten van metaal aan de Flegelstraat 10 in Brakel. Zaaknummer: ODR241439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3-11-2024 een melding milieu belastende activiteit (mba) voor het maken van producten van metaal aan de Flegelstraat 10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8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4396</meta:user-defined>
    <dc:language>nl</dc:language>
    <meta:user-defined meta:name="OVERHEIDop.locatietype/OVERHEIDop.gebiedsmarkering">Adres</meta:user-defined>
    <meta:user-defined meta:name="DC.title">Burgemeester en wethouders van Zaltbommel – Melding milieu belastende activiteit (mba) voor het maken van producten van metaal aan de Flegelstraat 10 in Brakel. Zaaknummer: ODR2414396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897</meta:user-defined>
    <meta:user-defined meta:name="OVERHEIDop.GmbID/DC.identifier">gmb-2024-495897</meta:user-defined>
    <meta:user-defined meta:name="OVERHEIDop.versieInformatie"/>
  </office:meta>
</office:document-meta>
</file>