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zoldertrap naar de zolderverdieping op het adres Hoenderveld 29 in Bruchem. Zaaknummer: ODR2412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3-11-2024. De aanvraag omgevingsvergunning heeft betrekking op het plaatsen van een zoldertrap naar de zolderverdieping op het adres Hoenderveld 29 in Bruchem.</text:p>
            <text:p text:style-name="common-al">Het betreft een kennisgeving van een besluit tot verlengen van de beslistermijn tot 25-1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88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8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8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zoldertrap naar de zolderverdieping op het adres Hoenderveld 29 in Bruchem. Zaaknummer: ODR2412287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883</meta:user-defined>
    <meta:user-defined meta:name="OVERHEIDop.GmbID/DC.identifier">gmb-2024-495883</meta:user-defined>
    <meta:user-defined meta:name="OVERHEIDop.versieInformatie"/>
  </office:meta>
</office:document-meta>
</file>