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urbetstraat 35-2 107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stalen balk in een dragende wand </text:p>
            <text:p text:style-name="common-al">Besluit: verleend</text:p>
            <text:p text:style-name="common-al">Besluit verzonden op: 21-11-2024</text:p>
            <text:p text:style-name="common-al">Zaakadres: Courbetstraat 35-2 1077ZS Amsterdam</text:p>
            <text:p text:style-name="common-al">Zaaknummer: Z2024-034153</text:p>
            <text:p text:style-name="common-al">DSO-nummer: 2024102401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1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8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53</meta:user-defined>
    <meta:user-defined meta:name="DCTERMS.abstract">aanbrengen van een stalen balk in een dragende w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urbetstraat 35-2 1077ZS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82</meta:user-defined>
    <meta:user-defined meta:name="OVERHEIDop.GmbID/DC.identifier">gmb-2024-495882</meta:user-defined>
    <meta:user-defined meta:name="OVERHEIDop.versieInformatie"/>
  </office:meta>
</office:document-meta>
</file>