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Olivier van Noortlaan 120, 3133 AT Vlaardingen, Verzoeklocatie 20241120016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bouwen van 2 woongebouwen kavel 7 en 8 District U</text:p>
            <text:p text:style-name="common-al">Met de adressering			: Olivier van Noortlaan 120, 3133 AT Vlaardingen, Verzoeklocatie 2024112001670 </text:p>
            <text:p text:style-name="common-al">Kenmerk							: 0000636111 / 2024112001670</text:p>
            <text:p text:style-name="common-al">Type aanvraag				: Omgevingsvergunning regulier [Omgevingswet]</text:p>
            <text:p text:style-name="common-al">Datum ontvangst				: 20-11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5881</text:span><text:line-break/><text:date style:data-style-name="dag" text:fixed="true" text:date-value="2024-11-26"/><text:line-break/><text:date style:data-style-name="jaar" text:fixed="true" text:date-value="2024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881</text:span><text:date style:data-style-name="nicedate" text:fixed="true" text:date-value="202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3611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omgevingsvergunning aanvraag: Olivier van Noortlaan 120, 3133 AT Vlaardingen, Verzoeklocatie 2024112001670</meta:user-defined>
    <meta:user-defined meta:name="DCTERMS.W3CDTF/DCTERMS.available">2024-11-26</meta:user-defined>
    <meta:user-defined meta:name="DCTERMS.W3CDTF/OVERHEIDop.jaargang">2024</meta:user-defined>
    <meta:user-defined meta:name="OVERHEIDop.publicationIssue">495881</meta:user-defined>
    <meta:user-defined meta:name="OVERHEIDop.GmbID/DC.identifier">gmb-2024-495881</meta:user-defined>
    <meta:user-defined meta:name="OVERHEIDop.versieInformatie"/>
  </office:meta>
</office:document-meta>
</file>