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laadvoorzieningen voor elektrische voertuigen en kap van bomen, IJsselallee 1 8017ZA Zwolle, BP [Zaaknummer 0193ESUITE22251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11-2024</text:p>
            <text:p text:style-name="common-al">
            <text:span text:style-name="nadrukvet">Locatie:</text:span> IJsselallee 1 8017ZA Zwolle, BP IJsselallee</text:p>
            <text:p text:style-name="common-al">
            <text:span text:style-name="nadrukvet">Zaakomschrijving:</text:span> het realiseren van laadvoorzieningen voor elektrische voertuigen en het kappen van bomen</text:p>
            <text:p text:style-name="common-al">
            <text:span text:style-name="nadrukvet">Zaaknummer:</text:span> 0193ESUITE222516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51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5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87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7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7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193ESUITE2225162024</meta:user-defined>
    <meta:user-defined meta:name="DCTERMS.abstract">het realiseren van laadvoorzieningen voor elektrische voertuigen en het kappen va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laadvoorzieningen voor elektrische voertuigen en kap van bomen, IJsselallee 1 8017ZA Zwolle, BP [Zaaknummer 0193ESUITE2225162024]</meta:user-defined>
    <meta:user-defined meta:name="DCTERMS.W3CDTF/DCTERMS.available">2024-11-26</meta:user-defined>
    <meta:user-defined meta:name="DCTERMS.W3CDTF/OVERHEIDop.jaargang">2024</meta:user-defined>
    <meta:user-defined meta:name="OVERHEIDop.publicationIssue">495875</meta:user-defined>
    <meta:user-defined meta:name="OVERHEIDop.GmbID/DC.identifier">gmb-2024-495875</meta:user-defined>
    <meta:user-defined meta:name="OVERHEIDop.versieInformatie"/>
  </office:meta>
</office:document-meta>
</file>