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het perceel, het bouwen van twee woningen met een berging, carport en het aanleggen van een in-uitrit aan Verzoeklocatie 2024112101780, Bilderdijkstraat o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ilderdijkstraat ong, perceel secties L, nummer 4890 en 4982 te Kaatsheuvel, </text:span>
                <text:span text:style-name="nadrukcur">Verzoeklocatie 2024112101780, </text:span>het splitsen van het perceel, het bouwen van twee woningen met een berging, carport en het aanleggen van een in-uitrit (0809Z2407723 ontvangen 21-1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587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7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7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4077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splitsen van het perceel, het bouwen van twee woningen met een berging, carport en het aanleggen van een in-uitrit aan Verzoeklocatie 2024112101780, Bilderdijkstraat ong,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872</meta:user-defined>
    <meta:user-defined meta:name="OVERHEIDop.GmbID/DC.identifier">gmb-2024-495872</meta:user-defined>
    <meta:user-defined meta:name="OVERHEIDop.versieInformatie"/>
  </office:meta>
</office:document-meta>
</file>