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uitvoeren van onderhoud- en renovatiewerkzaamheden aan het pand aan Grote Markt 46 4811X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Rijksmonumentenactiviteit</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1-11-2024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5501.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86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6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6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01</meta:user-defined>
    <meta:user-defined meta:name="DCTERMS.abstract">het uitvoeren van onderhoud- en renovatiewerkzaamheden a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uitvoeren van onderhoud- en renovatiewerkzaamheden aan het pand aan Grote Markt 46 4811XS Breda</meta:user-defined>
    <meta:user-defined meta:name="DCTERMS.W3CDTF/DCTERMS.available">2024-11-26</meta:user-defined>
    <meta:user-defined meta:name="DCTERMS.W3CDTF/OVERHEIDop.jaargang">2024</meta:user-defined>
    <meta:user-defined meta:name="OVERHEIDop.publicationIssue">495863</meta:user-defined>
    <meta:user-defined meta:name="OVERHEIDop.GmbID/DC.identifier">gmb-2024-495863</meta:user-defined>
    <meta:user-defined meta:name="OVERHEIDop.versieInformatie"/>
  </office:meta>
</office:document-meta>
</file>