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gebruik transportbedrijf voor 6 kantoorunits aan de Bommelsekade 1 in Zaltbommel. Zaaknummer: ODR2316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1-2024 een omgevingsvergunning voor het tijdelijk gebruik transportbedrijf voor 6 kantoorunits op het adres Bommelsekade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86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3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tijdelijk gebruik transportbedrijf voor 6 kantoorunits aan de Bommelsekade 1 in Zaltbommel. Zaaknummer: ODR231613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862</meta:user-defined>
    <meta:user-defined meta:name="OVERHEIDop.GmbID/DC.identifier">gmb-2024-495862</meta:user-defined>
    <meta:user-defined meta:name="OVERHEIDop.versieInformatie"/>
  </office:meta>
</office:document-meta>
</file>