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oorweg 5411 NH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4 een besluit genomen op de aanvraag voor een omgevingsvergunning met zaaknummer <text:span text:style-name="nadrukvet">87411-2024</text:span>.</text:p>
            <text:p text:style-name="common-al">De zaak betreft locatie Spoorweg 5411 NH Zeeland en heeft de omschrijving het "kappen van een eik of indien nodig twee eiken voor het vervangen van een duiker in een sloot". De vergunning is verleend.</text:p>
            <text:p text:style-name="common-al">Het besluit betreft de volgende onderdelen: Vellen van houtopstanden.</text:p>
            <text:p text:style-name="common-al">Het besluit is verzonden op: 22-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8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4112024</meta:user-defined>
    <meta:user-defined meta:name="DCTERMS.abstract">kappen van een eik of indien nodig twee eiken voor het vervangen van een duiker in een sl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poorweg 5411 NH Zeeland</meta:user-defined>
    <meta:user-defined meta:name="DCTERMS.W3CDTF/DCTERMS.available">2024-11-26</meta:user-defined>
    <meta:user-defined meta:name="DCTERMS.W3CDTF/OVERHEIDop.jaargang">2024</meta:user-defined>
    <meta:user-defined meta:name="OVERHEIDop.publicationIssue">495852</meta:user-defined>
    <meta:user-defined meta:name="OVERHEIDop.GmbID/DC.identifier">gmb-2024-495852</meta:user-defined>
    <meta:user-defined meta:name="OVERHEIDop.versieInformatie"/>
  </office:meta>
</office:document-meta>
</file>