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PP kenteken Vloedlijn Hellevoetsluis</text:p>
      <text:section text:name="regeling_id1-3-2" text:style-name="regeling">
        <text:section text:name="aanhef_id1-3-2-1" text:style-name="aanhef">
          <text:section text:name="context_id1-3-2-1-1" text:style-name="context">
            <text:p text:style-name="context.al">Z 184165-2024</text:p>
            <text:p text:style-name="context_bottom"/>
          </text:section>
          <text:p text:style-name="aanhef_wie">Beschikking van burgemeester en wethouders van Voorne aan Ze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Betreffende:</text:p>
            <text:p text:style-name="considerans.al">Het toekennen van een kenteken gebonden gehandicapten parkeerplaats aan de Vloedlijn te Hellevoetsluis;</text:p>
            <text:p text:style-name="considerans.al">Burgemeester en wethouders van Voorne aan Zee,</text:p>
            <text:p text:style-name="considerans.al">Gelet op:</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Algemene wet bestuursrecht;</text:p>
            <text:p text:style-name="considerans.al">-het mandaatbesluit gemeente Voorne aan Zee.</text:p>
            <text:p text:style-name="considerans.al">Gelezen:</text:p>
            <text:p text:style-name="considerans.al">het verzoek voor de aanleg van een kenteken gebonden gehandicaptenparkeerplaats in de nabijheid van de woning: Vloedlijn 70 in Hellevoetsluis;</text:p>
            <text:p text:style-name="considerans.al">Overwegende dat:</text:p>
            <text:p text:style-name="considerans.al">-de aanvrager: </text:p>
            <text:p text:style-name="considerans.al"> heeft verzocht om een kenteken gebonden gehandicaptenparkeerplaats nabij de woning;</text:p>
            <text:p text:style-name="considerans.al"> in het bezit is van een gehandicaptenparkeerkaart voor passagier, maar heeft hulp nodig;</text:p>
            <text:p text:style-name="considerans.al"> geen gelegenheid heeft om op eigen terrein te parkeren;</text:p>
            <text:p text:style-name="considerans.al"> heeft ingestemd met de aangegeven locatie;</text:p>
            <text:p text:style-name="considerans.al">-er binnen een afstand van 100 meter van de woning doorgaans niet voldoende openbare parkeergelegenheid aanwezig is;</text:p>
            <text:p text:style-name="considerans.al">-er voldoende parkeerplaatsen over blijven voor bewoners en bezoekers;</text:p>
            <text:p text:style-name="considerans.al">- de belangen van zowel de aanvrager als omwonenden zijn gewogen;</text:p>
            <text:p text:style-name="considerans.al">-de Vloedlijn binnen de bebouwde kom van Voorne aan Zee gelegen is en bij de gemeente in beheer is;</text:p>
            <text:p text:style-name="considerans.al">-overeenkomstig artikel 24 van het Besluit administratieve bepalingen inzake het wegverkeer de politie d.d. 11 november 2024 is gevraagd advies te geven. De politie heeft d.d. 20-11-2024 positief geadviseerd voor de aanleg van de kenteken gebonden gehandicaptenparkeerplaatsen op de voornoemde locatie.</text:p>
            <text:p text:style-name="considerans.al">-de bovenvermelde maatregel wordt genomen op basis van artikel 2, lid 1 sub a, b en c van de WVW 1994;</text:p>
            <text:p text:style-name="considerans.al">-het treffen van een verkeersmaatregel een normale maatschappelijke ontwikkeling is waarmee eenieder kan worden geconfronteerd;</text:p>
            <text:p text:style-name="considerans.al">nemen, gelet op al het voorgaande, het volgende</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het plaatsen van bord E6 uit de bijlage 1 van het RVV 1990 en het aanbrengen van een onderbord volgens artikel 8, tweede lid onder d, 10 van het Besluit Administratieve Bepalingen Wegenverkeerswet (BABW) met daarop het kenteken van het aan verzoeker in eigendom toebehorende motorvoertuig, een bestaande parkeerplaats aan de Vloedlijn in Hellevoetsluis in te richten als kenteken gebonden gehandicaptenparkeerplaats conform bijbehorende inrichtingstekening;</text:p>
            <text:p text:style-name="common-al">II. te bepalen dat aan sub I bedoelde aanwijzing de volgende voorwaarden zijn verbonden:</text:p>
            <text:p text:style-name="common-al">a. de aanwijzing kan te allen tijde ingetrokken worden;</text:p>
            <text:p text:style-name="common-al">b. op de parkeerplaats mag slechts worden geparkeerd met een motorvoertuig, waarvan het merk en kenteken aan de afdeling Ruimtelijk Beheer en Uitvoering zijn opgegeven;</text:p>
            <text:p text:style-name="common-al">c. wanneer van de parkeerplaats geen gebruik meer wordt gemaakt, dient daarvan kennisgegeven te worden aan burgemeester en wethouders en</text:p>
            <text:p text:style-name="common-al">d. de gehandicaptenparkeerplaats wordt toegekend voor de periode van de geldigheidsduur van de gehandicaptenparkeerkaart;</text:p>
            <text:p text:style-name="common-al">III. de verkeersmaatregelen treden in werking nadat de betreffende verkeerstekens zijn geplaatst;</text:p>
            <text:p text:style-name="common-al">IV. onderhavig besluit te publicer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21 november 2024</text:span>
          </text:p>
          </text:section>
          <text:section text:name="ondertekening_id1-3-2-3-2">
            <text:p> Burgemeester en wethouders van Voorne aan Zee</text:p>
            <text:p><text:span text:style-name="deze">Namens deze,</text:span></text:p>
            <text:p><text:span text:style-name="ondertekening_naam"><text:span text:style-name="voornaam">Heidi</text:span><text:span text:style-name="achternaam">van Lenteren - Verhoeven</text:span></text:span></text:p>
            <text:p> teammanager beheer en omgeving</text:p>
          </text:section>
        </text:section>
        <text:section text:name="bezwaarschrift_id1-3-2-4" text:style-name="bezwaarschrift">
          <text:p text:style-name="bezwaarschrift_top"/>
          <text:p text:style-name="tussenkopvetcur">Mededelingen</text:p>
          <text:p text:style-name="tussenkopcur">Bijlage(n): </text:p>
          <text:p text:style-name="bezwaarschrift_al">Inrichtingstekening 24-015-040</text:p>
          <text:p text:style-name="bezwaarschrift_al"/>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95840</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840</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840</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ne aan Zee - gehandicaptenparkeerplaats op kenteken - Vloedlijn nabij 70 Hellevoet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184165-2024</meta:user-defined>
    <meta:user-defined meta:name="OVERHEIDop.verkeersbordcode">E6</meta:user-defined>
    <dc:language>nl</dc:language>
    <meta:user-defined meta:name="OVERHEIDop.locatietype/OVERHEIDop.gebiedsmarkering">Vlak</meta:user-defined>
    <meta:user-defined meta:name="DC.title">GPP kenteken Vloedlijn Hellevoetsluis</meta:user-defined>
    <meta:user-defined meta:name="DCTERMS.W3CDTF/DCTERMS.available">2024-11-27</meta:user-defined>
    <meta:user-defined meta:name="OVERHEIDop.externeBijlage">verkeersbesluit GPP Vloedlijn Hellevoetsluis|exb-2024-44726</meta:user-defined>
    <meta:user-defined meta:name="OVERHEIDop.externeBijlage">inrichtingstekening GPP Vloedlijn Hellevoetsluis|exb-2024-44727</meta:user-defined>
    <meta:user-defined meta:name="DCTERMS.W3CDTF/OVERHEIDop.jaargang">2024</meta:user-defined>
    <meta:user-defined meta:name="OVERHEIDop.publicationIssue">495840</meta:user-defined>
    <meta:user-defined meta:name="OVERHEIDop.GmbID/DC.identifier">gmb-2024-495840</meta:user-defined>
    <meta:user-defined meta:name="OVERHEIDop.versieInformatie"/>
  </office:meta>
</office:document-meta>
</file>