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1-2024 00:00 hebben wij aanvraag reguliere omgevingsvergunning voor het bouwen van een kapschuur op het adres Demmersweg 1 7495RS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1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58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2956</meta:user-defined>
    <meta:user-defined meta:name="DCTERMS.abstract">het bouwen van een kap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1-2024 00:00 hebben wij aanvraag reguliere omgevingsvergunning voor het bouwen van een kapschuur op het adres Demmersweg 1 7495RS Ambt Delden ontvangen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84</meta:user-defined>
    <meta:user-defined meta:name="OVERHEIDop.GmbID/DC.identifier">gmb-2024-49584</meta:user-defined>
    <meta:user-defined meta:name="OVERHEIDop.versieInformatie"/>
  </office:meta>
</office:document-meta>
</file>