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zes bomen op dijk/waterkering, langs Turfmarkt, Menistenstraat en Evertsenstraat Zwolle [Zaaknummer 0193ESUITE22929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1-2024</text:p>
            <text:p text:style-name="common-al">
            <text:span text:style-name="nadrukvet">Locatie:</text:span> langs Turfmarkt, Menistenstraat en Evertsenstraat Zwolle</text:p>
            <text:p text:style-name="common-al">
            <text:span text:style-name="nadrukvet">Zaakomschrijving:</text:span> het kappen van zes bomen op de dijk/waterkering</text:p>
            <text:p text:style-name="common-al">
            <text:span text:style-name="nadrukvet">Zaaknummer:</text:span> 0193ESUITE22929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929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92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8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92902024</meta:user-defined>
    <meta:user-defined meta:name="DCTERMS.abstract">het kappen van zes bomen op de dijk/waterker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zes bomen op dijk/waterkering, langs Turfmarkt, Menistenstraat en Evertsenstraat Zwolle [Zaaknummer 0193ESUITE2292902024]</meta:user-defined>
    <meta:user-defined meta:name="DCTERMS.W3CDTF/DCTERMS.available">2024-11-26</meta:user-defined>
    <meta:user-defined meta:name="DCTERMS.W3CDTF/OVERHEIDop.jaargang">2024</meta:user-defined>
    <meta:user-defined meta:name="OVERHEIDop.publicationIssue">495839</meta:user-defined>
    <meta:user-defined meta:name="OVERHEIDop.GmbID/DC.identifier">gmb-2024-495839</meta:user-defined>
    <meta:user-defined meta:name="OVERHEIDop.versieInformatie"/>
  </office:meta>
</office:document-meta>
</file>