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jziging bestemming 6 recreatiewoningen, Noordzijdseweg 169B t/m 169G 3415 RC  Polsbroek, Z.017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Noordzijdseweg 169B t/m 169G 3415 RC  Polsbroek, Z.017938</text:p>
            <text:p text:style-name="common-al">
            
          </text:p>
            <text:p text:style-name="common-al">Burgemeester en wethouders van gemeente Lopik maken bekend dat de omgevingsvergunning voor het wijzigen van de bestemming van 6 recreatiewoningen is ingetrokken door de aanvrager op 11 november 2024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9583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3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3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017938</meta:user-defined>
    <dc:language>nl</dc:language>
    <meta:user-defined meta:name="OVERHEIDop.locatietype/OVERHEIDop.gebiedsmarkering">Vlak</meta:user-defined>
    <meta:user-defined meta:name="DC.title">Ingetrokken aanvraag omgevingsvergunning, wijziging bestemming 6 recreatiewoningen, Noordzijdseweg 169B t/m 169G 3415 RC  Polsbroek, Z.017938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838</meta:user-defined>
    <meta:user-defined meta:name="OVERHEIDop.GmbID/DC.identifier">gmb-2024-495838</meta:user-defined>
    <meta:user-defined meta:name="OVERHEIDop.versieInformatie"/>
  </office:meta>
</office:document-meta>
</file>