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e Twentse Zorgcentra,Eikenlaan 11, 7524 GD Enschede, Eikenlaan 13, 7524 GD Enschede, Eikenlaan 15, 7524 GD Enschede, Eikenlaan 17, 7524 G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De Twentse Zorgcentra op de locatie Eikenlaan 11, 13, 15 en 17 (zaaknummer 0153Z2024111200033) is geaccepteerd op 2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83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3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200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fhandeling melding brandveilig gebruik t.b.v. De Twentse Zorgcentra,Eikenlaan 11, 7524 GD Enschede, Eikenlaan 13, 7524 GD Enschede, Eikenlaan 15, 7524 GD Enschede, Eikenlaan 17, 7524 GD Ensche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5833</meta:user-defined>
    <meta:user-defined meta:name="OVERHEIDop.GmbID/DC.identifier">gmb-2024-495833</meta:user-defined>
    <meta:user-defined meta:name="OVERHEIDop.versieInformatie"/>
  </office:meta>
</office:document-meta>
</file>