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 Graafseweg 25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Geluid veroorzaakt door activiteiten </text:p>
            <text:p text:style-name="common-al">Locatie: Graafseweg 25, 5831 AA  Boxmeer</text:p>
            <text:p text:style-name="common-al">Zaaknummer:  Z/236343</text:p>
            <text:p text:style-name="common-al">Datum ontvangen:  21 november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583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3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3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6343</meta:user-defined>
    <meta:user-defined meta:name="DCTERMS.abstract">Geluid veroorzaakt door activiteiten  </meta:user-defined>
    <dc:language>nl</dc:language>
    <meta:user-defined meta:name="OVERHEIDop.locatietype/OVERHEIDop.gebiedsmarkering">Adres</meta:user-defined>
    <meta:user-defined meta:name="DC.title">Omgevingsvergunning aangevraagd –  Graafseweg 25 Boxmeer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830</meta:user-defined>
    <meta:user-defined meta:name="OVERHEIDop.GmbID/DC.identifier">gmb-2024-495830</meta:user-defined>
    <meta:user-defined meta:name="OVERHEIDop.versieInformatie"/>
  </office:meta>
</office:document-meta>
</file>