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perceel bouwgrond op Bedrijventerrein Broeklanden II</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Elburg (hierna: gemeente) heeft het voornemen tot het verkopen van kavel M2 aan Huenestein Bouw en Renovatie (hierna te noemen HBR). </text:p>
            <text:p text:style-name="al"/>
            <text:p text:style-name="al">
            <text:span text:style-name="nadrukvet">Percelen grond</text:span>
          </text:p>
            <text:p text:style-name="al">Het betreft een deel van het perceel kadastraal bekend als gemeente Elburg, sectie E, nummer 1217, bekend als kavel M2, ± 1625 m² groot, gelegen aan de Broeklandstraat te Elburg.</text:p>
            <text:p text:style-name="al"/>
            <text:p text:style-name="al">
            <text:span text:style-name="nadrukvet">HBR is de enige serieuze gegadigde</text:span>
          </text:p>
            <text:list text:style-name="id1-3-2-3-1-7">
              <text:list-item text:style-override="id1-3-2-3-1-7-1">
                <text:number>1.</text:number>
                <text:p text:style-name="al"> De gemeente heeft in 2020 uitgiftecriteria voor de te verkopen bedrijfskavels op Bedrijventerrein Broeklanden II vastgesteld. De uitgiftecriteria zijn gepubliceerd op de gemeentelijke website waarna geïnteresseerden zich konden inschrijven.</text:p>
              </text:list-item>
              <text:list-item text:style-override="id1-3-2-3-1-7-2">
                <text:number>2.</text:number>
                <text:p text:style-name="al">Er heeft vervolgens een doelmatig en transparant uitgifteproces plaatsgevonden.</text:p>
              </text:list-item>
              <text:list-item text:style-override="id1-3-2-3-1-7-3">
                <text:number>3.</text:number>
                <text:p text:style-name="al">Met HBR zijn contractuele afspraken gemaakt.</text:p>
              </text:list-item>
            </text:list>
            <text:p text:style-name="al"/>
            <text:p text:style-name="al">Uit de hiervoor genoemde argumenten, in onderlinge samenhang bezien, vloeit voort dat de gemeente van oordeel is dat er op grond van objectieve, redelijke en toetsbare criteria, slecht één serieuze gegadigde in aanmerking komt voor het aankopen van het door de gemeente Elburg uit te geven perceel.</text:p>
            <text:p text:style-name="al"/>
            <text:p text:style-name="al">
            <text:span text:style-name="nadrukvet">Niet eens met voorgenomen uitgifte? </text:span>
          </text:p>
            <text:p text:style-name="al">Indien u zich niet kunt verenigen met de voorgenomen verkoop van het door HBR gereserveerde perceel, dan dient u dit uiterlijk binnen 20 kalenderdagen na de datum van de 1<text:span text:style-name="sup">e</text:span> dag van publicatie, kenbaar te maken door middel van een gemotiveerd bericht aan het e-mailadres: gemeente@elburg.nl, onder vermelding van "Reactie op voornemen tot verkoop van bouwgrond aan HBR, zaaknummer 420817".</text:p>
            <text:p text:style-name="al"/>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BR zouden immers onredelijk worden benadeeld indien pas na deze (duidelijk kenbaar gemaakte) termijn alsnog tegen het voornemen respectievelijk het sluiten van verkoopovereenkomst zou worden opgekomen.</text:p>
            <text:p text:style-name="al"/>
            <text:p text:style-name="al">
            <text:span text:style-name="nadrukvet">Beoordeling van uw reactie</text:span>
          </text:p>
            <text:p text:style-name="al">De gemeente zal uw gemotiveerde reactie beoordelen.</text:p>
            <text:p text:style-name="al">Er kunnen zich dan twee situaties voordoen:</text:p>
            <text:p text:style-name="al"/>
            <text:list text:style-name="id1-3-2-3-1-20">
              <text:list-item text:style-override="id1-3-2-3-1-20-1">
                <text:number>1.</text:number>
                <text:p text:style-name="al"> De gemeente is het met uw reactie eens. Dit betekent dat de gemeente de verkoop van het gereserveerde perceel zal heroverwegen. </text:p>
              </text:list-item>
              <text:list-item text:style-override="id1-3-2-3-1-20-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BR zouden immers onredelijk worden benadeeld indien pas na deze (duidelijk kenbaar gemaakte) termijn alsnog tegen het voornemen respectievelijk het sluiten van de overeenkomst zou worden opgekomen. </text:p>
              </text:list-item>
            </text:list>
            <text:p text:style-name="al"/>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 Met deze publicatie geeft de Gemeente uitvoering aan het arrest van de Hoge Raad d.d. 26 november 2021 (ECLI:NL:HR:2021:1778), meer in het bijzonder het bepaalde in rechtsoverweging 3.1.6.</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58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van perceel bouwgrond op Bedrijventerrein Broeklanden II</meta:user-defined>
    <meta:user-defined meta:name="DCTERMS.W3CDTF/DCTERMS.available">2024-11-26</meta:user-defined>
    <meta:user-defined meta:name="DCTERMS.W3CDTF/OVERHEIDop.jaargang">2024</meta:user-defined>
    <meta:user-defined meta:name="OVERHEIDop.publicationIssue">495829</meta:user-defined>
    <meta:user-defined meta:name="OVERHEIDop.GmbID/DC.identifier">gmb-2024-495829</meta:user-defined>
    <meta:user-defined meta:name="OVERHEIDop.versieInformatie"/>
  </office:meta>
</office:document-meta>
</file>