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harden van een inrit/uitweg op Ho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52</text:p>
            <text:p text:style-name="common-al">Ontvangstdatum aanvraag: 21-11-2024</text:p>
            <text:p text:style-name="common-al">Plaats/adres: Hoek 10 Bergeijk</text:p>
            <text:p text:style-name="common-al">Omschrijving: het verhard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581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1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1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652</meta:user-defined>
    <meta:user-defined meta:name="DCTERMS.abstract">verhard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harden van een inrit/uitweg op Hoek 10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17</meta:user-defined>
    <meta:user-defined meta:name="OVERHEIDop.GmbID/DC.identifier">gmb-2024-495817</meta:user-defined>
    <meta:user-defined meta:name="OVERHEIDop.versieInformatie"/>
  </office:meta>
</office:document-meta>
</file>