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gelet op artikel 15, eerste lid, onder a, van de Archiefwet 1995 en artikel 10 van het Archiefbesluit 1995 en gehoord het advies van de gemeentearchivaris,</text:p>
            <text:p text:style-name="al"/>
            <text:p text:style-name="al">besluiten: tot het stellen van beperkingen aan de openbaarheid van de volgende archiefbescheiden met het oog op de eerbiediging van de persoonlijke levenssfeer:</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Niet openbaar tot</text:span>
                    </text:p>
                  </table:table-cell>
                </table:table-row>
                <table:table-row table:style-name="row">
                  <table:table-cell table:style-name="cell_frame_all" table:number-rows-spanned="1" table:number-columns-spanned="1">
                    <text:p text:style-name="table_al">075. Gemeentebestuur van Zoetermeer, 1976-1990 (aanvulling)</text:p>
                  </table:table-cell>
                  <table:table-cell table:style-name="cell_frame_all" table:number-rows-spanned="1" table:number-columns-spanned="1">
                    <text:p text:style-name="table_al">386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075. Gemeentebestuur van Zoetermeer, 1976-1990 (aanvulling)</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075. Gemeentebestuur van Zoetermeer, 1976-1990 (aanvulling)</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075. Gemeentebestuur van Zoetermeer, 1976-1990 (aanvulling)</text:p>
                  </table:table-cell>
                  <table:table-cell table:style-name="cell_frame_all" table:number-rows-spanned="1" table:number-columns-spanned="1">
                    <text:p text:style-name="table_al">392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het college van burgemeester en wethouder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Zoetermeer, 19 november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text:p>
            <text:p><text:span text:style-name="functie">de burgemeester,</text:span></text:p>
            <text:p><text:span text:style-name="functie">drs. M.J. Bezuijen</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het college van burgemeester en wethouders van Zoetermeer, Postbus 15, 2700AA Zoetermeer. De termijn voor het indienen van een bezwaarschrift bedraagt zes weken. De termijn vangt aan met ingang van de dag na de datum van bekendmaking.</text:p>
          <text:p text:style-name="al"/>
          <text:p text:style-name="al">
          <text:span text:style-name="nadrukvet">Toelichting </text:span>
        </text:p>
          <text:p text:style-name="al">
          <text:span text:style-name="nadrukcur">Beperkingen op grond van de bescherming van de persoonlijke levenssfeer.</text:span>
        </text:p>
          <text:p text:style-name="al">Dossier 3866 bevat persoonsgegevens van mogelijk levende personen, waaronder namen, geboortedatums, geboorteplaatsen en beroepen. Met persoonsgegevens wordt bedoeld alle informatie die indirect of direct te herleiden valt naar een levende natuurlijk persoon. De persoonsgegevens zijn op een systematische wijze geordend en doorzoekbaar en vormen een gestructureerd geheel. Deze persoonsgegevens zijn daarom aan te merken als een bestand op grond van artikel 2 lid 1 jo. artikel 4 lid 6 van de Algemene Verordening Gegevensbescherming. Openbaarmaking van deze gegevens kan leiden tot inbreuk op de persoonlijke levenssfeer van betrokkenen. Met het oog op de eerbiediging van de persoonlijke levenssfeer is de openbaarheid van deze archiefbescheiden daarom beperkt met de maximale termijn van 75 jaar. </text:p>
          <text:p text:style-name="al"/>
          <text:p text:style-name="al">De dossiers 3900, 3901 en 3923 bevatten persoonsgegevens van mogelijk nog levende personen, waaronder namen en adresgegevens. Met persoonsgegevens wordt bedoeld alle informatie die indirect of direct te herleiden valt naar een levende natuurlijk persoon. De persoonsgegevens zijn systematisch geordend en doorzoekbaar en vormen een gestructureerd geheel. Deze persoonsgegevens zijn daarmee aan te merken een bestand in de zin van artikel 2 lid 1 jo. artikel 4 lid 6 van de Algemene Verordening Gegevensbescherming. Openbaarmaking van deze gegevens kan leiden tot inbreuk op de persoonlijke levenssfeer van betrokkenen. Met het oog op de eerbiediging van de persoonlijke levenssfeer is de openbaarheid van deze archiefbescheiden daarom beperkt met de maximale termijn van 75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58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4-11-27</meta:user-defined>
    <meta:user-defined meta:name="DCTERMS.W3CDTF/OVERHEIDop.jaargang">2024</meta:user-defined>
    <meta:user-defined meta:name="OVERHEIDop.publicationIssue">495810</meta:user-defined>
    <meta:user-defined meta:name="OVERHEIDop.betreftRegeling">CVDR727560_1</meta:user-defined>
    <meta:user-defined meta:name="OVERHEIDop.GmbID/DC.identifier">gmb-2024-495810</meta:user-defined>
    <meta:user-defined meta:name="xs:date/OVERHEIDop.startdatum">2024-11-28</meta:user-defined>
    <meta:user-defined meta:name="OVERHEIDop.versieInformatie"/>
  </office:meta>
</office:document-meta>
</file>