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een Lindeboom op Weebosch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53</text:p>
            <text:p text:style-name="common-al">Ontvangstdatum aanvraag: 21-11-2024</text:p>
            <text:p text:style-name="common-al">Plaats/adres: Weebosch 73</text:p>
            <text:p text:style-name="common-al">Omschrijving: het kappen van een Lindeboom 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580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0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0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653</meta:user-defined>
    <meta:user-defined meta:name="DCTERMS.abstract">kappen van een Lindeboom op de begraafplaats op de Wee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een Lindeboom op Weebosch 73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06</meta:user-defined>
    <meta:user-defined meta:name="OVERHEIDop.GmbID/DC.identifier">gmb-2024-495806</meta:user-defined>
    <meta:user-defined meta:name="OVERHEIDop.versieInformatie"/>
  </office:meta>
</office:document-meta>
</file>