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omgevingsbesluit voor het stralen, poedercoaten, lassen, schoonbranden en mechanisch bewerken van metalen, evenals het opslaan van gevaarlijke stoffen (anders dan organische peroxiden) in verpakking, Schering 17, 8281 JW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Schering 17, 8281 JW te Genemuiden</text:p>
            <text:p text:style-name="common-al">
            <text:span text:style-name="nadrukvet">Zaakomschrijving:</text:span> voor het stralen, poedercoaten, lassen, schoonbranden en mechanisch bewerken van metalen, evenals het opslaan van gevaarlijke stoffen (anders dan organische peroxiden) in verpakking</text:p>
            <text:p text:style-name="common-al">
            <text:span text:style-name="nadrukvet">Zaaknummer:</text:span> Z2024-00008112, Z2024-00009566, Z2024-00009570, Z2024-00009571, Z2024-00009572 en Z2024-00009573</text:p>
            <text:p text:style-name="common-al">
            <text:span text:style-name="nadrukvet">Activiteit(en):</text:span>
          </text:p>
            <text:list text:style-name="id1-3-2-1-1-5">
              <text:list-item text:style-override="id1-3-2-1-1-5-1">
                <text:number>-</text:number>
                <text:p text:style-name="al"/>
                <text:p text:style-name="al">Stralen van metalen</text:p>
              </text:list-item>
            </text:list>
            <text:p text:style-name="common-al">
            <text:span text:style-name="nadrukvet">De melding en de bijlagen bekijken?</text:span>
          </text:p>
            <text:p text:style-name="common-al">U kunt de documenten op de volgende manier bekijken:</text:p>
            <text:p text:style-name="common-al">- Aan de balie, maak hiervoor een afspraak. Dit doet u via <text:a xlink:href="https://www.zwartewaterland.nl/contact" xlink:type="simple">www.zwartewaterland.nl/contact</text:a> of bel naar 14 038. Wilt u hierbij het zaaknummer Z2024-00008112 noemen?</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xlink:type="simple">vergunningverlening@zwartewaterland.nl</text:a>. Wilt u hierbij het zaaknummer Z2024-000081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580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0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0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8112</meta:user-defined>
    <meta:user-defined meta:name="DCTERMS.abstract">het Stralen en poedercoaten van meta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omgevingsbesluit voor het stralen, poedercoaten, lassen, schoonbranden en mechanisch bewerken van metalen, evenals het opslaan van gevaarlijke stoffen (anders dan organische peroxiden) in verpakking, Schering 17, 8281 JW te Genemuiden</meta:user-defined>
    <meta:user-defined meta:name="DCTERMS.W3CDTF/DCTERMS.available">2024-11-27</meta:user-defined>
    <meta:user-defined meta:name="DCTERMS.W3CDTF/OVERHEIDop.jaargang">2024</meta:user-defined>
    <meta:user-defined meta:name="OVERHEIDop.publicationIssue">495805</meta:user-defined>
    <meta:user-defined meta:name="OVERHEIDop.GmbID/DC.identifier">gmb-2024-495805</meta:user-defined>
    <meta:user-defined meta:name="OVERHEIDop.versieInformatie"/>
  </office:meta>
</office:document-meta>
</file>