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geschakelde mobiele units, Randweg 7, 8061 RW te Hasselt (Hasselt G 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4</text:p>
            <text:p text:style-name="common-al">
            <text:span text:style-name="nadrukvet">Locatie:</text:span> Randweg 7, 8061 RW te Hasselt (Hasselt G 515)</text:p>
            <text:p text:style-name="common-al">
            <text:span text:style-name="nadrukvet">Zaakomschrijving:</text:span> het plaatsen van geschakelde mobiele units</text:p>
            <text:p text:style-name="common-al">
            <text:span text:style-name="nadrukvet">Zaaknummer:</text:span> Z2024-000098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8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8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58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87</meta:user-defined>
    <meta:user-defined meta:name="DCTERMS.abstract">het plaatsen van geschakelde mobile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schakelde mobiele units, Randweg 7, 8061 RW te Hasselt (Hasselt G 515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801</meta:user-defined>
    <meta:user-defined meta:name="OVERHEIDop.GmbID/DC.identifier">gmb-2024-495801</meta:user-defined>
    <meta:user-defined meta:name="OVERHEIDop.versieInformatie"/>
  </office:meta>
</office:document-meta>
</file>