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ote Weede 31 te Hasselt (Hasselt K 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Grote Weede 31 te Hasselt (Hasselt K 584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97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57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5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ote Weede 31 te Hasselt (Hasselt K 58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99</meta:user-defined>
    <meta:user-defined meta:name="OVERHEIDop.GmbID/DC.identifier">gmb-2024-495799</meta:user-defined>
    <meta:user-defined meta:name="OVERHEIDop.versieInformatie"/>
  </office:meta>
</office:document-meta>
</file>