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ingel 36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325998</text:p>
            <text:p text:style-name="common-al">DSO nummer: 2024111900075</text:p>
            <text:p text:style-name="common-al">Ontvangstdatum melding: 19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79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9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9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3607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Singel 360,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792</meta:user-defined>
    <meta:user-defined meta:name="OVERHEIDop.GmbID/DC.identifier">gmb-2024-495792</meta:user-defined>
    <meta:user-defined meta:name="OVERHEIDop.versieInformatie"/>
  </office:meta>
</office:document-meta>
</file>