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SMBS trainingsdag op 23 maart 2024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SMBS trainingsdag op 23 maart 2024 aan Oude Provincialeweg 21 5527BM Hapert. Het kenmerk van de gemeente voor deze zaak is ZBLA2024-000205.</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5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05</meta:user-defined>
    <meta:user-defined meta:name="DCTERMS.abstract">organiseren van SMBS trainingsdag op 23 maart 202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rganiseren van SMBS trainingsdag op 23 maart 2024 aan Oude Provincialeweg 21 5527BM Hapert</meta:user-defined>
    <meta:user-defined meta:name="DCTERMS.W3CDTF/DCTERMS.available">2024-01-31</meta:user-defined>
    <meta:user-defined meta:name="DCTERMS.W3CDTF/OVERHEIDop.jaargang">2024</meta:user-defined>
    <meta:user-defined meta:name="OVERHEIDop.publicationIssue">49579</meta:user-defined>
    <meta:user-defined meta:name="OVERHEIDop.GmbID/DC.identifier">gmb-2024-49579</meta:user-defined>
    <meta:user-defined meta:name="OVERHEIDop.versieInformatie"/>
  </office:meta>
</office:document-meta>
</file>