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Langeveen, Vasserdijk 67:  afwijken situatie  bestaande vergunning (Dit is een 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Vasserdijk 67 </text:p>
            <text:p text:style-name="common-al">
            <text:span text:style-name="nadrukvet">Project:</text:span> het afwijken van de situatie van een bestaande vergunning (dit is een Bopa)</text:p>
            <text:p text:style-name="common-al">
            <text:span text:style-name="nadrukvet">Verzonden: </text:span>22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578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1341</meta:user-defined>
    <meta:user-defined meta:name="DCTERMS.abstract">het afwijken van de situatie van een bestaande vergunning</meta:user-defined>
    <dc:language>nl</dc:language>
    <meta:user-defined meta:name="OVERHEIDop.locatietype/OVERHEIDop.gebiedsmarkering">Punt</meta:user-defined>
    <meta:user-defined meta:name="DC.title">Gemeente Tubbergen - verleende omgevingsvergunning Omgevingswet - Langeveen, Vasserdijk 67:  afwijken situatie  bestaande vergunning (Dit is een Bopa)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5786</meta:user-defined>
    <meta:user-defined meta:name="OVERHEIDop.GmbID/DC.identifier">gmb-2024-495786</meta:user-defined>
    <meta:user-defined meta:name="OVERHEIDop.versieInformatie"/>
  </office:meta>
</office:document-meta>
</file>