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Am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16 september 2024 het bestemmingsplan Buitengebied Ameland heeft vastgesteld. Het bestemmingsplan Buitengebied Ameland voorziet in een herziene en geactualiseerde planologisch-juridische regeling voor het buitengebied.</text:p>
            <text:p text:style-name="common-al">Bij de vaststelling van het bestemmingsplan heeft de gemeenteraad wijzigingen in het plan aangebracht ten opzichte van het ontwerpbestemmingsplan, dat van 9 november tot en met 20 december 2023 ter inzage heeft gelegen. De wijzigingen hebben betrekking op diverse locatie op de verbeelding, de regels en toelichting. Voor een gedetailleerd overzicht van de wijzigingen verwijzen wij u naar de nota zienswijzen en ambtshalve wijzigingen.</text:p>
            <text:p text:style-name="common-al">Tegen het vaststellingsbesluit is geen aanwijzing ingediend.</text:p>
            <text:p text:style-name="common-al">Het bestemmingsplan inzien</text:p>
            <text:p text:style-name="common-al">U kunt het bestemmingsplan bekijken op <text:a xlink:href="http://www.ruimtelijkeplannen.nl/?planidn=NL.IMRO.0060.BG110206-VA01" xlink:type="simple">www.ruimtelijkeplannen.nl</text:a></text:p>
            <text:p text:style-name="common-al">Wilt u het bestemmingsplan bekijken in het gemeentehuis? Maak dan een afspraak via telefoonnummer (0519) 555 555. </text:p>
            <text:p text:style-name="common-al">Beroepstermijn</text:p>
            <text:p text:style-name="common-al">Van 28 november 2024 tot en met 8 januari 2025 kan tegen het besluit tot vaststelling van het bestemmingsplan beroep bij de Afdeling bestuursrechtspraak van de Raad van State worden ingesteld door: - een ieder, die tijdig een zienswijze heeft ingediend tegen het ontwerp bestemmingsplan; - een belanghebbende aan wie redelijkerwijs niet kan worden verweten dat hij geen zienswijzen naar voren heeft gebracht, - een belanghebbende die zich niet kan verenigen met de wijzigingen die bij de vaststelling zijn aangebracht in het ontwerpbestemmingsplan.</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957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BG110206-VA01</meta:user-defined>
    <meta:user-defined meta:name="OVERHEIDop.Plansoort/OVERHEIDop.plansoort">bestemmings- of omgevingsplan</meta:user-defined>
    <meta:user-defined meta:name="DCTERMS.abstract">Vaststelling bestemmingsplan Buitengebied Ameland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bestemmingsplan Buitengebied Ameland</meta:user-defined>
    <meta:user-defined meta:name="DCTERMS.W3CDTF/DCTERMS.available">2024-11-27</meta:user-defined>
    <meta:user-defined meta:name="DCTERMS.W3CDTF/OVERHEIDop.jaargang">2024</meta:user-defined>
    <meta:user-defined meta:name="OVERHEIDop.publicationIssue">495780</meta:user-defined>
    <meta:user-defined meta:name="OVERHEIDop.GmbID/DC.identifier">gmb-2024-495780</meta:user-defined>
    <meta:user-defined meta:name="OVERHEIDop.versieInformatie"/>
  </office:meta>
</office:document-meta>
</file>