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725401-ee0f-4388-b180-ae2e546242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Doornbosto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2 november 2024 een nieuwe openbare ruimte is vastgesteld. Deze openbare ruimte krijgt de naam Doornbostoren te Breda. Hieronder vindt u een tekening waarop te zien is waar deze openbare ruimte ligt. </text:p>
            <text:p text:style-name="al"/>
            <text:p text:style-name="al">
            <text:span text:style-name="nadrukvet">Toelichting naamgeving</text:span>
          </text:p>
            <text:p text:style-name="al">De naam Doornbostoren komt van de straatnaam Doornboslaan. De Doornboslaan is genoemd naar de hoeve Doornbos. Deze hoeve had haar naam te danken had aan twee velden zaailand namelijk “Den Grooten Doornenbosch” en “Cleijne Doornenbosch”. De hoeve dateerde van het midden van de negentiende eeuw en is gesloopt voor de aanleg van de Doornboslaan. Om deze redenen wordt de naam Doornbostoren passend gevonden.</text:p>
            <text:p text:style-name="al"/>
            <text:p text:style-name="al">Als er een omgevingsvergunning wordt aangevraagd, moeten de nieuwe objecten op de locatie direct een officieel adres krijgen. Het is daarom belangrijk dat de straatnaam Doornbostoren tijdig wordt vastgesteld, het liefst vóór de vergunning wordt verleend. De naam Doornbostoren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91.89622641509433mm"><draw:image xlink:href="Pictures/Afbeelding1i5b725401-ee0f-4388-b180-ae2e5462429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7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4832815</meta:user-defined>
    <dc:language>nl</dc:language>
    <meta:user-defined meta:name="OVERHEIDop.locatietype/OVERHEIDop.gebiedsmarkering">Adres</meta:user-defined>
    <meta:user-defined meta:name="DC.title">Vaststelling nieuwe straatnaam Doornbostoren</meta:user-defined>
    <meta:user-defined meta:name="DCTERMS.W3CDTF/DCTERMS.available">2024-11-26</meta:user-defined>
    <meta:user-defined meta:name="DCTERMS.W3CDTF/OVERHEIDop.jaargang">2024</meta:user-defined>
    <meta:user-defined meta:name="OVERHEIDop.publicationIssue">495779</meta:user-defined>
    <meta:user-defined meta:name="OVERHEIDop.GmbID/DC.identifier">gmb-2024-495779</meta:user-defined>
    <meta:user-defined meta:name="OVERHEIDop.versieInformatie"/>
  </office:meta>
</office:document-meta>
</file>