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b53862-6c55-46f5-9cf1-a99c1f1841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Kluishof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2 november 2024 een nieuwe openbare ruimte is vastgesteld. Deze openbare ruimte krijgt de naam Kluishof te Bavel. Hieronder vindt u een tekening waarop te zien is waar deze openbare ruimte ligt.</text:p>
            <text:p text:style-name="al"/>
            <text:p text:style-name="al">
            <text:span text:style-name="nadrukvet">Toelichting naamgeving</text:span>
          </text:p>
            <text:p text:style-name="al">De naam Kluishof komt van de straatnaam Kluisstraat. Kluisstraat was vroeger bekend als een gehuchtstraat, oftewel de verbinding tussen boerderijen die samen een gehucht vormen. “Kluis” is meestal de naam van een stuk land dat door wallen is omgeven. De naam heeft hetzelfde basisbegrip als “klooster”. Deze naam wordt in de volksmond nog steeds voor de locatie gebruikt. Om deze redenen wordt de naam  Kluishof als passend gezien.</text:p>
            <text:p text:style-name="al"/>
            <text:p text:style-name="al">Als er een omgevingsvergunning wordt aangevraagd, moeten de nieuwe objecten op de locatie direct een officieel adres krijgen. Het is daarom belangrijk dat de straatnaam Kluishof tijdig wordt vastgesteld, het liefst vóór de vergunning wordt verleend. De naam Kluishof komt nog niet voor in de gemeente Breda.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24.7mm" svg:height="118.69999999999999mm"><draw:image xlink:href="Pictures/Afbeelding1i0cb53862-6c55-46f5-9cf1-a99c1f184100.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77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4832815</meta:user-defined>
    <dc:language>nl</dc:language>
    <meta:user-defined meta:name="OVERHEIDop.locatietype/OVERHEIDop.gebiedsmarkering">Adres</meta:user-defined>
    <meta:user-defined meta:name="DC.title">Vaststelling nieuwe straatnaam Kluishof</meta:user-defined>
    <meta:user-defined meta:name="DCTERMS.W3CDTF/DCTERMS.available">2024-11-26</meta:user-defined>
    <meta:user-defined meta:name="DCTERMS.W3CDTF/OVERHEIDop.jaargang">2024</meta:user-defined>
    <meta:user-defined meta:name="OVERHEIDop.publicationIssue">495776</meta:user-defined>
    <meta:user-defined meta:name="OVERHEIDop.GmbID/DC.identifier">gmb-2024-495776</meta:user-defined>
    <meta:user-defined meta:name="OVERHEIDop.versieInformatie"/>
  </office:meta>
</office:document-meta>
</file>