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ten in voortuin Strekel 39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31 december 2024 11:00 -16:00</text:p>
            <text:p text:style-name="common-al">Locatie/adres  : strekel 39 Oostzaan</text:p>
            <text:p text:style-name="common-al">Verzenddatum  : 20 november 2024</text:p>
            <text:p text:style-name="common-al">Datum melding/ vergunning  : 5 november 2024</text:p>
            <text:p text:style-name="common-al">Zaaknummer  : 180695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9577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7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77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6955</meta:user-defined>
    <dc:language>nl</dc:language>
    <meta:user-defined meta:name="OVERHEIDop.locatietype/OVERHEIDop.gebiedsmarkering">Adres</meta:user-defined>
    <meta:user-defined meta:name="DC.title">Venten in voortuin Strekel 39 Oostzaan</meta:user-defined>
    <meta:user-defined meta:name="DCTERMS.W3CDTF/DCTERMS.available">2024-11-26</meta:user-defined>
    <meta:user-defined meta:name="DCTERMS.W3CDTF/OVERHEIDop.jaargang">2024</meta:user-defined>
    <meta:user-defined meta:name="OVERHEIDop.publicationIssue">495771</meta:user-defined>
    <meta:user-defined meta:name="OVERHEIDop.GmbID/DC.identifier">gmb-2024-495771</meta:user-defined>
    <meta:user-defined meta:name="OVERHEIDop.versieInformatie"/>
  </office:meta>
</office:document-meta>
</file>