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nieuwbouw woning met berging/veldschuur te Oudeslootseweg 2A, 3411 MP Lopik, Z.01676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vraag omgevingsvergunning uitgebreid</text:span>
          </text:p>
            <text:p text:style-name="common-al">Oudeslootseweg 2A, 3411 MP Lopik, Z.016763</text:p>
            <text:p text:style-name="common-al">Burgemeester en wethouders van gemeente Lopik maken bekend dat zij een omgevingsvergunning hebben ontvangen voor de nieuwbouw van een woning met berging/veldschuur. De aanvraagdatum is 29-12-2023. Deze aanvraag is eerder gepubliceerd onder Z.016218 als aanvraag omgevingsvergunning regulier.</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57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763</meta:user-defined>
    <dc:language>nl</dc:language>
    <meta:user-defined meta:name="OVERHEIDop.locatietype/OVERHEIDop.gebiedsmarkering">Punt</meta:user-defined>
    <meta:user-defined meta:name="DC.title">Aanvraag omgevingsvergunning uitgebreid, nieuwbouw woning met berging/veldschuur te Oudeslootseweg 2A, 3411 MP Lopik, Z.016763</meta:user-defined>
    <meta:user-defined meta:name="DCTERMS.W3CDTF/DCTERMS.available">2024-01-31</meta:user-defined>
    <meta:user-defined meta:name="DCTERMS.W3CDTF/OVERHEIDop.jaargang">2024</meta:user-defined>
    <meta:user-defined meta:name="OVERHEIDop.publicationIssue">49577</meta:user-defined>
    <meta:user-defined meta:name="OVERHEIDop.GmbID/DC.identifier">gmb-2024-49577</meta:user-defined>
    <meta:user-defined meta:name="OVERHEIDop.versieInformatie"/>
  </office:meta>
</office:document-meta>
</file>