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iskeswej Fase 2 – Nederweert-Eind</text:p>
      <text:section text:name="zakelijke-mededeling_id1-3-2" text:style-name="zakelijke-mededeling">
        <text:section text:name="zakelijke-mededeling-tekst_id1-3-2-1" text:style-name="zakelijke-mededeling-tekst">
          <text:section text:name="tekst_id1-3-2-1-1" text:style-name="tekst">
            <text:p text:style-name="common-al">Voor de locatie Tiskeswej Fase 2 te Nederweert-Eind is een bestemmingsplan vastgesteld (NL.IMRO.0946.BPTiskeswejFase2-ON01).</text:p>
            <text:p text:style-name="common-al">Dit bestemmingsplan voorziet in een woningbouwplan bestaande uit maximaal 44 grondgebonden woningen. Er zullen 16 rijwoningen (waarvan 8 sociale huurwoningen en 8 koopwoningen voor starters), 12 patiowoningen (levensloop bestendige koopwoningen), max 12 vrijstaande woningen in de vrije sector en maximaal vier geschakelde woningen in de koopsector worden gerealiseerd..</text:p>
            <text:p text:style-name="common-al">De stukken liggen ter inzage van 27 november 2024 tot en met 8 januari 2025. U kunt de stukken op afspraak inzien op bij de centrale klantenbalie. Daarnaast is het bestemmingsplan met de bijbehorende stukken te raadplegen via <text:a xlink:href="https://omgevingswet.overheid.nl/regels-op-de-kaart " xlink:type="simple"><text:span text:style-name="nadrukondlijn">https://omgevingswet.overheid.nl/regels-op-de-kaart</text:span></text:a> (zoeken op identificatienummer NL.IMRO.0946.BPTiskeswejFase2-ON01).</text:p>
            <text:p text:style-name="common-al">Het indienen van schriftelijk beroep is mogelijk vanaf de dag na terinzagelegging tot en met 8 januari 2025 bij de Afdeling Bestuursrechtspraak van de Raad van State, adres Postbus 20019, 2500 EA Den Haag.</text:p>
            <text:p text:style-name="common-al">U kunt gelijktijdig vragen om een voorlopige herziening bij de voorzitter van bovengenoemde Afdeling. Het bestemmingsplan treedt daags na de beroepstermijn in werking, tenzij er een verzoek om voorlopige voorziening is ingediend. Het vaststellingsbesluit treedt dan niet in werking voordat op het verzoek is beslist.</text:p>
            <text:p text:style-name="last-al">Voor eventuele vragen kunt u contact opnemen met een medewerkers van het team Ruimtelijke en Economisch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6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576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6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6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TiskeswejFase2-ON01</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Tiskeswej Fase 2 – Nederweert-Eind</meta:user-defined>
    <meta:user-defined meta:name="DCTERMS.W3CDTF/DCTERMS.available">2024-11-26</meta:user-defined>
    <meta:user-defined meta:name="DCTERMS.W3CDTF/OVERHEIDop.jaargang">2024</meta:user-defined>
    <meta:user-defined meta:name="OVERHEIDop.publicationIssue">495769</meta:user-defined>
    <meta:user-defined meta:name="OVERHEIDop.GmbID/DC.identifier">gmb-2024-495769</meta:user-defined>
    <meta:user-defined meta:name="OVERHEIDop.versieInformatie"/>
  </office:meta>
</office:document-meta>
</file>