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opbouw aan De Heuvel 19 in Zuilichem. Zaaknummer: ODR2414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24. De aanvraag omgevingsvergunning heeft betrekking op het realiseren van een dakopbouw op het adres De Heuvel 1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76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92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dakopbouw aan De Heuvel 19 in Zuilichem. Zaaknummer: ODR2414929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764</meta:user-defined>
    <meta:user-defined meta:name="OVERHEIDop.GmbID/DC.identifier">gmb-2024-495764</meta:user-defined>
    <meta:user-defined meta:name="OVERHEIDop.versieInformatie"/>
  </office:meta>
</office:document-meta>
</file>