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van bestemming maatschappelijk naar wonen aan de Kommerstraat 22 in Zaltbommel. Zaaknummer: ODR2415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24. De aanvraag omgevingsvergunning heeft betrekking op het omzetten van bestemming maatschappelijk naar wonen op het adres Kommerstraat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7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20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mzetten van bestemming maatschappelijk naar wonen aan de Kommerstraat 22 in Zaltbommel. Zaaknummer: ODR241520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757</meta:user-defined>
    <meta:user-defined meta:name="OVERHEIDop.GmbID/DC.identifier">gmb-2024-495757</meta:user-defined>
    <meta:user-defined meta:name="OVERHEIDop.versieInformatie"/>
  </office:meta>
</office:document-meta>
</file>