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andaatbesluit tot het geven van straatnamen aan de wethouder Werk &amp; Inkomen, Nationaal Programma Rotterdam Zuid en EU- arbeidsmigranten</text:p>
      <text:section text:name="regeling_id1-3-2" text:style-name="regeling">
        <text:section text:name="aanhef_id1-3-2-1" text:style-name="aanhef">
          <text:section text:name="preambule_id1-3-2-1-1" text:style-name="preambule">
            <text:p text:style-name="al">De wethouder Handhaving, Buitenruimte en Mobiliteit,</text:p>
            <text:p text:style-name="al"/>
            <text:p text:style-name="al">gelet op artikel 2.9a van het Besluit mandaat, volmacht en machtiging Rotterdam 2021 alsmede afdeling 10.1.1. van de Algemene wet bestuursrecht;</text:p>
            <text:p text:style-name="al"/>
            <text:p text:style-name="al">overwegende dat:</text:p>
            <text:list text:style-name="id1-3-2-1-1-6">
              <text:list-item text:style-override="id1-3-2-1-1-6-1">
                <text:number>–</text:number>
                <text:p text:style-name="al">op grond van artikel 2.9a van het Besluit mandaat, volmacht en machtiging Rotterdam 2021 door het college mandaat is verleend aan de wethouder met Buitenruimte in de portefeuille tot het uitvoeren van de Straatnamenverordening 2014, voor zover het betreft het geven van namen van straatnamen, gehoord het advies van de Commissie van advies inzake straatnamen en gedenktekens;</text:p>
              </text:list-item>
              <text:list-item text:style-override="id1-3-2-1-1-6-2">
                <text:number>–</text:number>
                <text:p text:style-name="al">het college bij besluit van 11 juli 2024 aanpassingen heeft doorgevoerd in de portefeuilleverdeling van de wethouders en besloten heeft het onderwerp straatnamen onder te brengen in de portefeuille van wethouder Werk &amp; Inkomen, Nationaal Programma Rotterdam Zuid en EU- arbeidsmigranten;</text:p>
              </text:list-item>
              <text:list-item text:style-override="id1-3-2-1-1-6-3">
                <text:number>–</text:number>
                <text:p text:style-name="al">het wenselijk is de bevoegdheid het geven van namen van straatnamen onder te mandateren aan wethouder Werk &amp; Inkomen, Nationaal Programma Rotterdam Zuid en EU- arbeidsmigran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wethouder Werk &amp; Inkomen, Nationaal Programma Rotterdam Zuid en EU- arbeidsmigranten wordt ondermandaat verleend tot het uitvoeren van de Straatnamenverordening 2014, voor zover het betreft het geven van straatnamen, gehoord het advies van de Commissie van advies inzake straatnamen en gedenktekens.</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tot het geven van straatnamen aan de wethouder Werk &amp; Inkomen, Nationaal Programma Rotterdam Zuid en EU- arbeidsmigranten.</text:p>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Pascal Lansink- Bastemeijer,</text:span></text:p>
            <text:p><text:span text:style-name="functie">Wethouder Handhaving, Buitenruimte en Mobiliteit </text:span></text:p>
          </text:section>
          <text:section text:name="ondertekening_id1-3-2-3-3">
            <text:p><text:span text:style-name="functie"/></text:p>
            <text:p><text:span text:style-name="functie">T.B. Versnel</text:span></text:p>
            <text:p><text:span text:style-name="functie">Wethouder Werk &amp; Inkomen, Nationaal Programma Rotterdam Zuid en EU- arbeidsmigranten</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75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5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5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Besluit mandaat, volmacht en machtiging Rotterdam 2021]|[https://lokaleregelgeving.overheid.nl/CVDR664296/14</meta:user-defined>
    <meta:user-defined meta:name="DC.source">Afdeling 10.1.1 Algemene wet bestuursrecht]|[https://wetten.overheid.nl/jci1.3:c:BWBR0005537&amp;hoofdstuk=10&amp;titeldeel=10.1&amp;afdeling=10.1.1&amp;z=2024-11-19&amp;g=2024-11-19</meta:user-defined>
    <meta:user-defined meta:name="OVERHEIDop.referentienummer">2024, nummer 245</meta:user-defined>
    <meta:user-defined meta:name="DCTERMS.alternative">Mandaatbesluit tot het geven van straatnamen aan de wethouder Werk &amp; Inkomen, Nationaal Programma Rotterdam Zuid en EU- arbeidsmigranten</meta:user-defined>
    <dc:language>nl</dc:language>
    <meta:user-defined meta:name="OVERHEIDop.locatietype/OVERHEIDop.gebiedsmarkering">Gemeente</meta:user-defined>
    <meta:user-defined meta:name="DC.title">Mandaatbesluit tot het geven van straatnamen aan de wethouder Werk &amp; Inkomen, Nationaal Programma Rotterdam Zuid en EU- arbeidsmigranten</meta:user-defined>
    <meta:user-defined meta:name="DCTERMS.W3CDTF/DCTERMS.available">2024-11-26</meta:user-defined>
    <meta:user-defined meta:name="DCTERMS.W3CDTF/OVERHEIDop.jaargang">2024</meta:user-defined>
    <meta:user-defined meta:name="OVERHEIDop.publicationIssue">495754</meta:user-defined>
    <meta:user-defined meta:name="OVERHEIDop.betreftRegeling">CVDR727555_1</meta:user-defined>
    <meta:user-defined meta:name="OVERHEIDop.GmbID/DC.identifier">gmb-2024-495754</meta:user-defined>
    <meta:user-defined meta:name="xs:date/OVERHEIDop.startdatum">2024-11-27</meta:user-defined>
    <meta:user-defined meta:name="OVERHEIDop.versieInformatie"/>
  </office:meta>
</office:document-meta>
</file>