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en splitsen van een woonboerderij, Loostraat 16 564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68</text:p>
            <text:p text:style-name="common-al">Omschrijving: uitbreiden en splitsen van een woonboerderij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6 5641JS Eindhoven</text:p>
              </text:list-item>
            </text:list>
            <text:p text:style-name="common-al">Soort aanvraag: Bouwen, Buitenplanse afwijking</text:p>
            <text:p text:style-name="common-al">Besluit: Geweigerd</text:p>
            <text:p text:style-name="common-al">Besluitdatum: 29-01-2024</text:p>
            <text:p text:style-name="common-al">De beslissing ligt vanaf 31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76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68</meta:user-defined>
    <meta:user-defined meta:name="DCTERMS.abstract">uitbreiden en splitsen van een woonboerderij</meta:user-defined>
    <dc:language>nl</dc:language>
    <meta:user-defined meta:name="OVERHEIDop.locatietype/OVERHEIDop.gebiedsmarkering">Punt</meta:user-defined>
    <meta:user-defined meta:name="DC.title">Besluit op aanvraag omgevingsvergunning: uitbreiden en splitsen van een woonboerderij, Loostraat 16 5641JS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75</meta:user-defined>
    <meta:user-defined meta:name="OVERHEIDop.GmbID/DC.identifier">gmb-2024-49575</meta:user-defined>
    <meta:user-defined meta:name="OVERHEIDop.versieInformatie"/>
  </office:meta>
</office:document-meta>
</file>