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ergunning voorwerp op de openbare plaats tijdelijke bouwplaats (kenmerk 1123711-1003408) tegenover Burgemeester Feithplein Voorburg Ba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november is aanvraag buiten behandeling gesteld.</text:p>
            <text:p text:style-name="common-al">
            <text:span text:style-name="nadrukvet">Datum bekendmaking besluit: </text:span>22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7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uiten behandeling stellen aanvraag vergunning voorwerp op de openbare plaats tijdelijke bouwplaats (kenmerk 1123711-1003408) tegenover Burgemeester Feithplein Voorburg Baas B.V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47</meta:user-defined>
    <meta:user-defined meta:name="OVERHEIDop.GmbID/DC.identifier">gmb-2024-495747</meta:user-defined>
    <meta:user-defined meta:name="OVERHEIDop.versieInformatie"/>
  </office:meta>
</office:document-meta>
</file>