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amsterdiep 10b, 9711 SK Groningen, Damsterdiep 10a, 9711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amsterdiep 10b  te Groningen Damsterdiep 10a  te Groningen  </text:span>
          </text:p>
            <text:p text:style-name="common-al">De gemeente Groningen heeft op 06-11-2024 een melding sloopwerkzaamheden ontvangen voor het verwijderen van asbest aan Damsterdiep 10b  te Groningen Damsterdiep 10a  te Groningen  , dossiernummer GRN-000113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amsterdiep 10b, 9711 SK Groningen, Damsterdiep 10a, 9711 SK Groningen</meta:user-defined>
    <meta:user-defined meta:name="OVERHEIDop.datumEindeReactietermijn">2025-01-07</meta:user-defined>
    <meta:user-defined meta:name="OVERHEIDop.terinzageleggingBG">https://groningen.lokalebekendmakingen.nl/case/1:9822:60566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41</meta:user-defined>
    <meta:user-defined meta:name="OVERHEIDop.GmbID/DC.identifier">gmb-2024-495741</meta:user-defined>
    <meta:user-defined meta:name="OVERHEIDop.versieInformatie"/>
  </office:meta>
</office:document-meta>
</file>