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Haringstraat 16 2023KD Haarlem, 0392-2024-0163255, het plaatsen van zonnepanelen en bodem-/spouwmuurisolatie, ontvangen op 2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73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255</meta:user-defined>
    <meta:user-defined meta:name="DCTERMS.abstract">het plaatsen van zonnepanelen en bodem-/spouwmuurisola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 Haringstraat 16 2023KD Haarlem, 0392-2024-0163255, het plaatsen van zonnepanelen en bodem-/spouwmuurisolatie, ontvangen op 21-11-2024</meta:user-defined>
    <meta:user-defined meta:name="DCTERMS.W3CDTF/DCTERMS.available">2024-11-26</meta:user-defined>
    <meta:user-defined meta:name="DCTERMS.W3CDTF/OVERHEIDop.jaargang">2024</meta:user-defined>
    <meta:user-defined meta:name="OVERHEIDop.publicationIssue">495735</meta:user-defined>
    <meta:user-defined meta:name="OVERHEIDop.GmbID/DC.identifier">gmb-2024-495735</meta:user-defined>
    <meta:user-defined meta:name="OVERHEIDop.versieInformatie"/>
  </office:meta>
</office:document-meta>
</file>