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exploiteren van een terras op de locatie Tolbrug 3 te Dordrecht zaaknummer Z-24-45163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exploiteren van een terras op de locatie Tolbrug 3 te Dordrecht    .</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5 nov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95732</text:span><text:line-break/><text:date style:data-style-name="dag" text:fixed="true" text:date-value="2024-11-26"/><text:line-break/><text:date style:data-style-name="jaar" text:fixed="true" text:date-value="2024-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732</text:span><text:date style:data-style-name="nicedate" text:fixed="true" text:date-value="202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732</text:span><text:date style:data-style-name="nicedate" text:fixed="true" text:date-value="2024-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exploiteren van een terras op de locatie Tolbrug 3 te Dordrecht zaaknummer Z-24-451631</meta:user-defined>
    <meta:user-defined meta:name="DCTERMS.W3CDTF/DCTERMS.available">2024-11-26</meta:user-defined>
    <meta:user-defined meta:name="DCTERMS.W3CDTF/OVERHEIDop.jaargang">2024</meta:user-defined>
    <meta:user-defined meta:name="OVERHEIDop.publicationIssue">495732</meta:user-defined>
    <meta:user-defined meta:name="OVERHEIDop.GmbID/DC.identifier">gmb-2024-495732</meta:user-defined>
    <meta:user-defined meta:name="OVERHEIDop.versieInformatie"/>
  </office:meta>
</office:document-meta>
</file>