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breden van een uitweg aan de Auke Mollemastraat 16 in Zaltbommel. Zaaknummer: ODR241494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3-11-2024. De aanvraag omgevingsvergunning heeft betrekking op het verbreden van een uitweg op het adres Auke Mollemastraat 16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95726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726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726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14944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verbreden van een uitweg aan de Auke Mollemastraat 16 in Zaltbommel. Zaaknummer: ODR2414944.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5726</meta:user-defined>
    <meta:user-defined meta:name="OVERHEIDop.GmbID/DC.identifier">gmb-2024-495726</meta:user-defined>
    <meta:user-defined meta:name="OVERHEIDop.versieInformatie"/>
  </office:meta>
</office:document-meta>
</file>