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arnavalsoptochten, 5384 BZ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Jeugdcarnavalsoptocht op 1 maart 2025 en een Grote Carnavalsoptocht op 2 maart 2025.</text:p>
            <text:p text:style-name="common-al"/>
            <text:p text:style-name="common-al">Het besluit is verzonden op 22 november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572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2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2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1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Carnavalsoptochten, 5384 BZ Heesch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721</meta:user-defined>
    <meta:user-defined meta:name="OVERHEIDop.GmbID/DC.identifier">gmb-2024-495721</meta:user-defined>
    <meta:user-defined meta:name="OVERHEIDop.versieInformatie"/>
  </office:meta>
</office:document-meta>
</file>