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uitgifte pacht perceel Hontenisse O 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ulst is voornemens om in 2025 het perceel grasland/bouwland nabij Bossepad in Vogelwaarde, kadastraal bekend als gemeente Hontenisse, sectie O, nummer 1582, te verpachten aan de huidige pachter van dit perceel. </text:p>
            <text:p text:style-name="common-al">In de Nota Grondbeleid 2020-2023 eerste herziening tot en met 2025 hanteert de gemeente Hulst het uitgangspunt dat bij nieuwe pachtovereenkomsten uitsluitend geliberaliseerde pachtovereenkomsten worden afgesloten, waarbij een looptijd van 1 jaar geldt.</text:p>
            <text:p text:style-name="common-al">Betreffend perceel is voorgaande jaren reeds verpacht geweest aan de huidige pachter. </text:p>
            <text:p text:style-name="common-al">Daarom meent de gemeente Hulst dat de huidige pachter de enige serieuze gegadigde is om het betreffende perceel grond van de gemeente Hulst te pachten.</text:p>
            <text:p text:style-name="common-al">
            <text:span text:style-name="nadrukvet">Reageren</text:span>
          </text:p>
            <text:p text:style-name="common-al">Bent u het niet eens met deze voorgenomen uitgifte van pacht en vindt u zichzelf ook een serieuze gegadigde? Dan moet u dit uiterlijk binnen 20 kalenderdagen na datum van deze publicatie bij de gemeente Hulst gemotiveerd schriftelijk kenbaar maken bij het college van B&amp;W, Postbus 49, 4560 AA Hulst.</text:p>
            <text:p text:style-name="common-al">Bij gebreke van een tijdig en gemotiveerd bericht vervalt het recht tegen al het voornoemde in rechte op te komen en/of daarop enige vordering tot schadevergoeding of welke andere aanspraak dan ook te baseren, althans heeft u uw rechten daarop verwerkt.</text:p>
            <text:p text:style-name="common-al">Met deze publicatie geeft de gemeente Hulst uitvoering aan het arrest van de Hoge Raad van 26 november 2021 (Didam), ECLI:NL:HR:2021:17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571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-</meta:user-defined>
    <meta:user-defined meta:name="DCTERMS.abstract">voorgenomen uitgifte pacht perceel Hontenisse O 1582</meta:user-defined>
    <dc:language>nl</dc:language>
    <meta:user-defined meta:name="OVERHEIDop.locatietype/OVERHEIDop.gebiedsmarkering">Perceel</meta:user-defined>
    <meta:user-defined meta:name="DC.title">Voorgenomen uitgifte pacht perceel Hontenisse O 1582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14</meta:user-defined>
    <meta:user-defined meta:name="OVERHEIDop.GmbID/DC.identifier">gmb-2024-495714</meta:user-defined>
    <meta:user-defined meta:name="OVERHEIDop.versieInformatie"/>
  </office:meta>
</office:document-meta>
</file>