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vaststellingbesluit bestemmingsplan “Parapluplan bouw- en cultuurhistorie gemeente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4 november 2024 een vervangend vaststellingsbesluit heeft genomen voor het bestemmingsplan Parapluplan bouw- en cultuurhistorie.</text:p>
            <text:p text:style-name="common-al">
            <text:span text:style-name="nadrukvet">Plangebied en doelstelling van het bestemmingsplan</text:span>
          </text:p>
            <text:p text:style-name="common-al">Het plangebied omvat het grootste deel van het gemeentelijk grondgebied.</text:p>
            <text:p text:style-name="common-al">Het bestemmingsplan is bedoeld om zorg te dragen voor een zorgvuldige omgang met cultuurhistorische en bouwhistorische waarden in Zwolle en op grond van de wettelijke plicht vanuit het Besluit ruimtelijke ordening, de bouw- en cultuurhistorie op een eenduidige manier voor het hele Zwolse grondgebied in het bestemmingsplan te verankeren.</text:p>
            <text:p text:style-name="common-al">
            <text:span text:style-name="nadrukvet">Tussenuitspraak</text:span>
          </text:p>
            <text:p text:style-name="common-al">Op 4 oktober 2021 is het bestemmingsplan “Parapluplan bouw- en cultuurhistorie gemeente Zwolle”” door de gemeenteraad vastgesteld. Hiertegen is beroep ingesteld bij de Raad van State. Het beroep heeft betrekking op de regeling ‘waarde- cultuurhistorie 1’.  De Raad van State heeft toepassing gegeven aan de bestuurlijke lus en een tussenuitspraak gedaan (<text:a xlink:href="https://www.raadvanstate.nl/uitspraken/@144996/202106742-1-r3/#highlight=cultuurhistorie%20zwolle" xlink:type="simple">Tussenuitspraak Raad van State</text:a>). De Afdeling acht de regeling tegenstrijdig met hetgeen ermee wordt beoogd. Deze tussenuitspraak bood de gemeenteraad de mogelijkheid een vervangend vaststellingsbesluit te nemen om het geconstateerde gebrek te herstellen. Een definitieve uitspraak volgt.</text:p>
            <text:p text:style-name="common-al">
            <text:span text:style-name="nadrukvet">Wat is er aangepast?</text:span>
          </text:p>
            <text:p text:style-name="common-al">Met het besluit van 4 november 2024 wordt de regeling voor de bestemming ‘waarde-cultuurhistorie 1’ zodanig aangepast, dat deze duidelijker uitlegt wat met de regeling wordt beoogd. Behalve voor het herstel en behoud van de cultuurhistorische waarde is de regeling ook bedoeld voor herstel na geheel of gedeeltelijke sloop. De regeling kent geen sloopverbod, anders dan de bestemming ‘waarde- cultuurhistorie 2’ en dat blijft ook zo. Inhoudelijk is er dan ook geen wijziging opgetreden met de bedoeling van het artikel en de uitleg die er tot nu toe door de gemeente in de afgelopen jaren aan is gegeven.</text:p>
            <text:p text:style-name="common-al">
            <text:span text:style-name="nadrukvet">Ter inzage</text:span>
          </text:p>
            <text:p text:style-name="common-al">Het vervangende vastgestelde bestemmingsplan ligt vanaf 26 november tot en met 7 januari 2025 (zes weken) ter inzage en is te bekijken op onderstaande website door te zoeken op NL.IMRO.0193.BP19012-0005: </text:p>
            <text:p text:style-name="common-al">
            <text:a xlink:href="https://omgevingswet.overheid.nl/home" xlink:type="simple">https://omgevingswet.overheid.nl/regels-op-de-kaart/viewer/document</text:a> </text:p>
            <text:p text:style-name="common-al">De bronbestanden zijn beschikbaar via: </text:p>
            <text:p text:style-name="common-al">
            <text:a xlink:href="https://digitaleplannen.nl/0193/42DC3B07-EAD8-421B-9255-471374409122/" xlink:type="simple">https://digitaleplannen.nl/0193/42DC3B07-EAD8-421B-9255-471374409122/</text:a>
          </text:p>
            <text:p text:style-name="common-al">
            <text:span text:style-name="nadrukvet">Bent u het niet eens met het vervangende vaststellingsbesluit?</text:span>
          </text:p>
            <text:p text:style-name="common-al">Dan kunt u hiertegen in beroep gaan. In de periode dat het besluit ter inzage ligt, kunt u beroep instellen bij de Afdeling bestuursrechtspraak van de Raad van State, Postbus 20019, 2500 EA Den Haag. U kunt alleen een beroep instellen tegen de wijzigingen die bij dit vervangend vaststellingsbesluit zijn doorgevoerd. En u moet ook belanghebbend zijn.</text:p>
            <text:p text:style-name="common-al">Heeft u geen computer of internet? Neemt u dan contact op met de gemeente Zwolle, Patries van den Broek-Bredewold. Zij is bereikbaar op telefoonnummer 06-20493988 om tot een afspraak te komen om het digitale plan op het stadskantoor te bekijken.</text:p>
            <text:p text:style-name="common-al">Wij wijzen u erop, dat u ook digitaal kunt procederen. Voor meer informatie hierover verwijzen wij u naar de website van de Raad van <text:a xlink:href="https://www.raadvanstate.nl/contact/digitaal-procederen/" xlink:type="simple">Digitaal procederen Raad van State</text:a> </text:p>
            <text:p text:style-name="common-al">
            <text:span text:style-name="nadrukvet">Inwerkingtreding</text:span>
          </text:p>
            <text:p text:style-name="common-al">Als de periode voor het indienen van een beroep is afgelopen, geldt het nieuwe bestemmingsplan. Alleen een verzoek om voorlopige voorziening bij de voorzitter van de Afdeling bestuursrechtspraak van de Raad van State zorgt voor uitst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71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1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1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19012-0005</meta:user-defined>
    <dc:language>nl</dc:language>
    <meta:user-defined meta:name="OVERHEIDop.locatietype/OVERHEIDop.gebiedsmarkering">Gemeente</meta:user-defined>
    <meta:user-defined meta:name="DC.title">Vervangend vaststellingbesluit bestemmingsplan “Parapluplan bouw- en cultuurhistorie gemeente Zwolle”</meta:user-defined>
    <meta:user-defined meta:name="DCTERMS.W3CDTF/DCTERMS.available">2024-11-26</meta:user-defined>
    <meta:user-defined meta:name="DCTERMS.W3CDTF/OVERHEIDop.jaargang">2024</meta:user-defined>
    <meta:user-defined meta:name="OVERHEIDop.publicationIssue">495713</meta:user-defined>
    <meta:user-defined meta:name="OVERHEIDop.GmbID/DC.identifier">gmb-2024-495713</meta:user-defined>
    <meta:user-defined meta:name="OVERHEIDop.versieInformatie"/>
  </office:meta>
</office:document-meta>
</file>