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
            <text:span text:style-name="nadrukvet">Rectificatie ten aanzien van de publicatie van voorgenomen vastgoedtransacties m.b.t. gemeentelijke onroerende zaken van d.d. 19 november 2024.</text:span>
          </text:p>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16 december </text:span><text:span text:style-name="nadrukvet">2024 </text:span><text:span text:style-name="nadrukvet">om </text:span><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Voorgenomen vastgoedtransacties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van perceel grond met de toekomstige bestemming winkelruimte nabij Lelystraat 42 te Kampen.</text:p>
                  </table:table-cell>
                  <table:table-cell table:style-name="entry" table:number-rows-spanned="1" table:number-columns-spanned="1">
                    <text:p text:style-name="table_al">KPN-P-4928 (ged.)</text:p>
                  </table:table-cell>
                  <table:table-cell table:style-name="entry" table:number-rows-spanned="1" table:number-columns-spanned="1">
                    <text:p text:style-name="table_al">Deze zaak betreft de verkoop van perceel grond ten behoeve van het realiseren van een uitbreiding van een winkelruimte. In verband met dat het te verkopen perceelgedeelte grenst aan de bestaande winkelruimte aan Lelystraat 42 is de koper de enige partij die redelijkerwijs voor koop van de betreffende percelen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4-11-26</meta:user-defined>
    <meta:user-defined meta:name="DCTERMS.W3CDTF/OVERHEIDop.jaargang">2024</meta:user-defined>
    <meta:user-defined meta:name="OVERHEIDop.publicationIssue">495712</meta:user-defined>
    <meta:user-defined meta:name="OVERHEIDop.GmbID/DC.identifier">gmb-2024-495712</meta:user-defined>
    <meta:user-defined meta:name="OVERHEIDop.versieInformatie"/>
  </office:meta>
</office:document-meta>
</file>