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voor- en achtertuin), Boltweg 15, 9791 A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voor- en achtertuin) aan </text:span>
            <text:span text:style-name="nadrukvet">Boltweg 15  te Ten Boer  </text:span>
          </text:p>
            <text:p text:style-name="common-al">
            
          </text:p>
            <text:p text:style-name="common-al">De gemeente Groningen heeft een omgevingsvergunning geweigerd. De gemeente geeft hiermee geen toestemming voor het vellen van 2 bomen (voor- en achtertuin) aan Boltweg 15  te Ten Boer  dossiernummer GRN-00011667 (verzonden 22-11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2-11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0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66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voor- en achtertuin), Boltweg 15, 9791 AC Ten Boer</meta:user-defined>
    <meta:user-defined meta:name="OVERHEIDop.datumEindeReactietermijn">2025-01-07</meta:user-defined>
    <meta:user-defined meta:name="OVERHEIDop.terinzageleggingBG">https://groningen.lokalebekendmakingen.nl/case/1:9822:60528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05</meta:user-defined>
    <meta:user-defined meta:name="OVERHEIDop.GmbID/DC.identifier">gmb-2024-495705</meta:user-defined>
    <meta:user-defined meta:name="OVERHEIDop.versieInformatie"/>
  </office:meta>
</office:document-meta>
</file>