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ntwerpbesluit voor de verkoop van koffie, cakes en magazines aan Herebrug, kant Hereplein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Herebrug, kant Hereplein te Groningen</text:p>
                  </table:table-cell>
                  <table:table-cell table:style-name="entry" table:number-rows-spanned="1" table:number-columns-spanned="1">
                    <text:p text:style-name="table_al">Koffie, cakes en magazines</text:p>
                  </table:table-cell>
                  <table:table-cell table:style-name="entry" table:number-rows-spanned="1" table:number-columns-spanned="1">
                    <text:p text:style-name="table_al">11 december 2024</text:p>
                  </table:table-cell>
                </table:table-row>
              </table:table>
              <text:p text:style-name="table_bottom"/>
            </text:section>
            <text:p text:style-name="common-al">De onderliggende stukken liggen ter inzage bij de afdeling Directie Veiligheid, Hanzeplein 120 te Groningen. Wanneer u de stukken in wilt zien, dan kunt u daarvoor een <text:span text:style-name="nadrukvet">afspraak</text:span> maken met A. van der Meer, bereikbaar op telefoonnummer 06-29697516.</text:p>
            <text:p text:style-name="common-al">Belanghebbenden kunnen tot 11 december 2024 hun schriftelijke reactie op de voorgenomen vergunningverlening sturen naar Directie Veiligheid, t.a.v. A. van der Me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70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0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0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werpbesluit voor de verkoop van koffie, cakes en magazines aan Herebrug, kant Hereplein te Groningen</meta:user-defined>
    <meta:user-defined meta:name="DCTERMS.W3CDTF/DCTERMS.available">2024-11-27</meta:user-defined>
    <meta:user-defined meta:name="DCTERMS.W3CDTF/OVERHEIDop.jaargang">2024</meta:user-defined>
    <meta:user-defined meta:name="OVERHEIDop.publicationIssue">495701</meta:user-defined>
    <meta:user-defined meta:name="OVERHEIDop.GmbID/DC.identifier">gmb-2024-495701</meta:user-defined>
    <meta:user-defined meta:name="OVERHEIDop.versieInformatie"/>
  </office:meta>
</office:document-meta>
</file>